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Sikkelkruid 31, 3824 P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Sikkelkruid 31, 3824 PN Amersfoort</text:span>
          </text:p>
            <text:p text:style-name="common-al">De Gemeente Amersfoort heeft op 13-09-2023 een aanvraag voor een omgevingsvergunning ontvangen voor het plaatsen van een dakkapel op het voordakvlak op het perceel Sikkelkruid 31, 3824 PN Amersfoort, met kenmerk CLZ-000057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25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7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Sikkelkruid 31, 3824 PN Amersfoo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50</meta:user-defined>
    <meta:user-defined meta:name="OVERHEIDop.GmbID/DC.identifier">gmb-2023-401250</meta:user-defined>
    <meta:user-defined meta:name="OVERHEIDop.versieInformatie"/>
  </office:meta>
</office:document-meta>
</file>