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andveilig gebruik van het pand aan Paasvuurweg 7A, 8161CA Epe (9166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randveilig gebruik van het pand aan Paasvuurweg 7A, 8161CA Epe. </text:p>
            <text:p text:style-name="common-al">Datum aanvraag:  14-09-2023</text:p>
            <text:p text:style-name="common-al">Zaaknummer : 9166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24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167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randveilig gebruik van het pand aan Paasvuurweg 7A, 8161CA Epe (916621)</meta:user-defined>
    <meta:user-defined meta:name="DCTERMS.W3CDTF/DCTERMS.available">2023-09-19</meta:user-defined>
    <meta:user-defined meta:name="DCTERMS.W3CDTF/OVERHEIDop.jaargang">2023</meta:user-defined>
    <meta:user-defined meta:name="OVERHEIDop.publicationIssue">401242</meta:user-defined>
    <meta:user-defined meta:name="OVERHEIDop.GmbID/DC.identifier">gmb-2023-401242</meta:user-defined>
    <meta:user-defined meta:name="OVERHEIDop.versieInformatie"/>
  </office:meta>
</office:document-meta>
</file>