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voor het schenken van zwak-alcoholhoudende dranken tijdens de Herdenking 1673 in de Grote Kerk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theffing verleend op grond van artikel 35 van de Alcoholwet voor het bedrijfsmatig of anders dan om niet schenken van zwak-alcoholhoudende dranken, op 16 september 2023 van 19:30 tot 23:00, tijdens de Herdenking 1673 in de Grote Kerk gevestigd aan de Marktstraat 13 te Naarden. </text:p>
            <text:p text:style-name="common-al">(Verzonden: 13 sept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123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3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3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op grond van artikel 35 van de Alcoholwet, voor het schenken van zwak-alcoholhoudende dranken tijdens de Herdenking 1673 in de Grote Kerk te Naarden</meta:user-defined>
    <meta:user-defined meta:name="DCTERMS.W3CDTF/DCTERMS.available">2023-09-19</meta:user-defined>
    <meta:user-defined meta:name="DCTERMS.W3CDTF/OVERHEIDop.jaargang">2023</meta:user-defined>
    <meta:user-defined meta:name="OVERHEIDop.publicationIssue">401237</meta:user-defined>
    <meta:user-defined meta:name="OVERHEIDop.GmbID/DC.identifier">gmb-2023-401237</meta:user-defined>
    <meta:user-defined meta:name="OVERHEIDop.versieInformatie"/>
  </office:meta>
</office:document-meta>
</file>