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20 appartementen aan Drossard de la Courtstraat 6 t/m 24 even en 26 t/m 36 even en 38, 38a, 40 en 40a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ossard de la Courtstraat 6 t/m 24 even en 26 t/m 36 even en 38, 38a, 40 en 40a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bouwen van 20 appartementen</text:p>
                  </table:table-cell>
                  <table:table-cell table:style-name="entry" table:number-rows-spanned="1" table:number-columns-spanned="1">
                    <text:p text:style-name="table_al">13 september 2023</text:p>
                  </table:table-cell>
                  <table:table-cell table:style-name="entry" table:number-rows-spanned="1" table:number-columns-spanned="1">
                    <text:p text:style-name="table_al">43845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23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3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3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45-2023</meta:user-defined>
    <dc:language>nl</dc:language>
    <meta:user-defined meta:name="OVERHEIDop.locatietype/OVERHEIDop.gebiedsmarkering">Weg</meta:user-defined>
    <meta:user-defined meta:name="DC.title">Verlenging beslistermijn voor het bouwen van 20 appartementen aan Drossard de la Courtstraat 6 t/m 24 even en 26 t/m 36 even en 38, 38a, 40 en 40a te Geme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34</meta:user-defined>
    <meta:user-defined meta:name="OVERHEIDop.GmbID/DC.identifier">gmb-2023-401234</meta:user-defined>
    <meta:user-defined meta:name="OVERHEIDop.versieInformatie"/>
  </office:meta>
</office:document-meta>
</file>