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oor het wijzigen van het gebruik t.b.v. parkeren en opslag op het perceel Hellestraat 17, 3811 L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voor het wijzigen van het gebruik t.b.v. parkeren en opslag aan Hellestraat 17, 3811 LK Amersfoort</text:span>
          </text:p>
            <text:p text:style-name="common-al">De Gemeente Amersfoort heeft op 15-09-2023 een omgevingsvergunning van  verleend voor het wijzigen van het gebruik t.b.v. parkeren en opslag op het perceel Hellestraat 17, 3811 LK Amersfoort, met kenmerk CLZ-0000394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9-202315-09-2023 verstuur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122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2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2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42</meta:user-defined>
    <dc:language>nl</dc:language>
    <meta:user-defined meta:name="OVERHEIDop.locatietype/OVERHEIDop.gebiedsmarkering">Punt</meta:user-defined>
    <meta:user-defined meta:name="DC.title">Omgevingsvergunning van rechtswege voor het wijzigen van het gebruik t.b.v. parkeren en opslag op het perceel Hellestraat 17, 3811 LK Amersfoort</meta:user-defined>
    <meta:user-defined meta:name="DCTERMS.W3CDTF/DCTERMS.available">2023-09-19</meta:user-defined>
    <meta:user-defined meta:name="DCTERMS.W3CDTF/OVERHEIDop.jaargang">2023</meta:user-defined>
    <meta:user-defined meta:name="OVERHEIDop.publicationIssue">401226</meta:user-defined>
    <meta:user-defined meta:name="OVERHEIDop.GmbID/DC.identifier">gmb-2023-401226</meta:user-defined>
    <meta:user-defined meta:name="OVERHEIDop.versieInformatie"/>
  </office:meta>
</office:document-meta>
</file>