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KINDERDAGVERBLIJF (BRANDCOMPARTIMENTERING), GRUTTOSTRAAT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inderdagverblijf (brandcompartimentering) op het perceel Gruttostraat 13 te Heerenveen  </text:p>
            <text:p text:style-name="common-al">(15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122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2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2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KINDERDAGVERBLIJF (BRANDCOMPARTIMENTERING), GRUTTOSTRAAT 13 HEERENVEEN</meta:user-defined>
    <meta:user-defined meta:name="DCTERMS.W3CDTF/DCTERMS.available">2023-09-19</meta:user-defined>
    <meta:user-defined meta:name="DCTERMS.W3CDTF/OVERHEIDop.jaargang">2023</meta:user-defined>
    <meta:user-defined meta:name="OVERHEIDop.publicationIssue">401223</meta:user-defined>
    <meta:user-defined meta:name="OVERHEIDop.GmbID/DC.identifier">gmb-2023-401223</meta:user-defined>
    <meta:user-defined meta:name="OVERHEIDop.versieInformatie"/>
  </office:meta>
</office:document-meta>
</file>