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irle (GLE01) D 146, Goirle (GLE01) D 1071, Goirle (GLE01) D 710, Goirle (GLE01) D 1220, Goirle (GLE01) D 800, Goirle (GLE01) D 765, Goirle (GLE01) C 807, Goirle (GLE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9-2023 de volgende omgevingsvergunning verleend:</text:p>
            <text:p text:style-name="common-al">
            <text:span text:style-name="nadrukvet"> te  </text:span>Goirle (GLE01) D 146, Goirle (GLE01) D 1071, Goirle (GLE01) D 710, Goirle (GLE01) D 1220, Goirle (GLE01) D 800, Goirle (GLE01) D 765, Goirle (GLE01) C 807, Goirle (GLE01</text:p>
            <text:p text:style-name="common-al">
            <text:span text:style-name="nadrukvet">Het aanleggen/optimaliseren van 9 wateren (verzonden 07-09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12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-02079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Goirle (GLE01) D 146, Goirle (GLE01) D 1071, Goirle (GLE01) D 710, Goirle (GLE01) D 1220, Goirle (GLE01) D 800, Goirle (GLE01) D 765, Goirle (GLE01) C 807, Goirle (GLE01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17</meta:user-defined>
    <meta:user-defined meta:name="OVERHEIDop.GmbID/DC.identifier">gmb-2023-401217</meta:user-defined>
    <meta:user-defined meta:name="OVERHEIDop.versieInformatie"/>
  </office:meta>
</office:document-meta>
</file>