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eent 3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Meent 32A, 3011JK, bouwkundige aanpassingen door het openen van een vide voor het plaatsen van een nieuwe trap voor toegang tot het souterrain. Rondom de vide komt een nieuwe balustrade in veiligheidsglas (aanvraagdatum 09-09-2023, dossiernummer OMV.23.09.0010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20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0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0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Meent 32A</meta:user-defined>
    <meta:user-defined meta:name="DCTERMS.W3CDTF/DCTERMS.available">2023-09-19</meta:user-defined>
    <meta:user-defined meta:name="DCTERMS.W3CDTF/OVERHEIDop.jaargang">2023</meta:user-defined>
    <meta:user-defined meta:name="OVERHEIDop.publicationIssue">401206</meta:user-defined>
    <meta:user-defined meta:name="OVERHEIDop.GmbID/DC.identifier">gmb-2023-401206</meta:user-defined>
    <meta:user-defined meta:name="OVERHEIDop.versieInformatie"/>
  </office:meta>
</office:document-meta>
</file>