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voorgeveldakvlak aan Mgr. Den Dubbeldenstraat 3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Den Dubbeldenstraat 3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een dakkapel in het voorgeveldakvlak</text:p>
                  </table:table-cell>
                  <table:table-cell table:style-name="entry" table:number-rows-spanned="1" table:number-columns-spanned="1">
                    <text:p text:style-name="table_al">12 september 2023</text:p>
                  </table:table-cell>
                  <table:table-cell table:style-name="entry" table:number-rows-spanned="1" table:number-columns-spanned="1">
                    <text:p text:style-name="table_al">5218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1.Ingekomen aanvraag:</text:span> geen bezwaar mogelijk 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120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0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0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84-2023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 aan Mgr. Den Dubbeldenstraat 31 te Geme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01</meta:user-defined>
    <meta:user-defined meta:name="OVERHEIDop.GmbID/DC.identifier">gmb-2023-401201</meta:user-defined>
    <meta:user-defined meta:name="OVERHEIDop.versieInformatie"/>
  </office:meta>
</office:document-meta>
</file>