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organiseren van “Brouwplaats Carnaval” op 18, 19 en 20 februari 2023 aan de Brink te Sint Anthon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</text:span>
          </text:p>
            <text:p text:style-name="common-al">Er is vergunning verleend aan:</text:p>
            <text:list text:style-name="id1-3-2-1-1-3">
              <text:list-item text:style-override="id1-3-2-1-1-3-1">
                <text:number>•</text:number>
                <text:p text:style-name="al">Stichting Voor en Door Events - het organiseren van “Brouwplaats Carnaval” aan “de Brink” in Sint Anthonis op 18, 19 en 20 februari 2023. Verzonden 23-01-2023.</text:p>
              </text:list-item>
            </text:list>
            <text:p text:style-name="common-al">
            <text:span text:style-name="nadrukvet">Bezwaar </text:span>
          </text:p>
            <text:p text:style-name="common-al">Tegen deze besluiten kan bezwaar worden gemaakt bij de Burgemeester. Meer informatie hierover kunt u vinden op: <text:a xlink:href="http://www.boxmeer.nl/bezwaar" xlink:type="simple"><text:span text:style-name="nadrukondlijn">www.landvancuijk.nl/bezwaar</text:span></text:a>.</text:p>
            <text:p text:style-name="common-al">
            <text:span text:style-name="nadrukvet">Voorlopige voorziening </text:span>
          </text:p>
            <text:p text:style-name="common-al">Het indienen van een bezwaarschrift schorst de werking van dit besluit echter niet.</text:p>
            <text:p text:style-name="last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a xlink:href="https://www.rechtspraak.nl/Paginas/Inloggen-Rechtspraak.aspx." xlink:type="simple">https://www.rechtspraak.nl/Paginas/Inloggen-Rechtspraak.aspx.</text:a>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0120</text:span><text:line-break/><text:date style:data-style-name="dag" text:fixed="true" text:date-value="2023-01-31"/><text:line-break/><text:date style:data-style-name="jaar" text:fixed="true" text:date-value="2023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20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20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Vergunning verleend voor het organiseren van “Brouwplaats Carnaval” op 18, 19 en 20 februari 2023 aan de Brink te Sint Anthonis</meta:user-defined>
    <meta:user-defined meta:name="DCTERMS.W3CDTF/DCTERMS.available">2023-01-31</meta:user-defined>
    <meta:user-defined meta:name="DCTERMS.W3CDTF/OVERHEIDop.jaargang">2023</meta:user-defined>
    <meta:user-defined meta:name="OVERHEIDop.publicationIssue">40120</meta:user-defined>
    <meta:user-defined meta:name="OVERHEIDop.GmbID/DC.identifier">gmb-2023-40120</meta:user-defined>
    <meta:user-defined meta:name="OVERHEIDop.versieInformatie"/>
  </office:meta>
</office:document-meta>
</file>