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ndrachtsweg 64A - Eendrachtsweg 64-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endrachtsweg 64A, 3012LG, aanpassing ramen voorgevel, toevoeging dakterrassen, aanpassing achtergevel (aanvraagdatum 07-09-2023, dossiernummer OMV.23.09.0007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1194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9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9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endrachtsweg 64A - Eendrachtsweg 64-66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194</meta:user-defined>
    <meta:user-defined meta:name="OVERHEIDop.GmbID/DC.identifier">gmb-2023-401194</meta:user-defined>
    <meta:user-defined meta:name="OVERHEIDop.versieInformatie"/>
  </office:meta>
</office:document-meta>
</file>