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24 te Aerdt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HZ_WABO-2023-0534 voor een omgevingsvergunning op locatie Aerdtsedijk 24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septem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118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erdtsedijk 24 te Aerdt het bouwen van een bijgeb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84</meta:user-defined>
    <meta:user-defined meta:name="OVERHEIDop.GmbID/DC.identifier">gmb-2023-401184</meta:user-defined>
    <meta:user-defined meta:name="OVERHEIDop.versieInformatie"/>
  </office:meta>
</office:document-meta>
</file>