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 op het grasveld tegenover Hof van Nazareth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het grasveld tegenover huisnummer 41, Hof van Nazareth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vlaggenmast 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5191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Ingekomen aanvraag:</text:span> geen bezwaar mogelijk 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1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19-2023</meta:user-defined>
    <dc:language>nl</dc:language>
    <meta:user-defined meta:name="OVERHEIDop.locatietype/OVERHEIDop.gebiedsmarkering">Adres</meta:user-defined>
    <meta:user-defined meta:name="DC.title">Aanvraag vergunning voor het plaatsen van een vlaggenmast op het grasveld tegenover Hof van Nazareth 41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83</meta:user-defined>
    <meta:user-defined meta:name="OVERHEIDop.GmbID/DC.identifier">gmb-2023-401183</meta:user-defined>
    <meta:user-defined meta:name="OVERHEIDop.versieInformatie"/>
  </office:meta>
</office:document-meta>
</file>