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aanleggen van een steiger voor mensen met een beperking - vijver in de Folgeren Drachten (Drachten, A, 1548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vijver in de Folgeren Drachten (Drachten, A, 15487), het aanleggen van een steiger voor mensen met een beperking, datum bekendmaking: 15 september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11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8881</meta:user-defined>
    <meta:user-defined meta:name="DCTERMS.abstract">Geweigerde omgevingsvergunning, vijver in de Folgeren Drachten (Drachten, A, 15487), het aanleggen van een steiger voor mensen met een beperking, datum bekendmaking: 15 september 2023</meta:user-defined>
    <dc:language>nl</dc:language>
    <meta:user-defined meta:name="OVERHEIDop.locatietype/OVERHEIDop.gebiedsmarkering">Punt</meta:user-defined>
    <meta:user-defined meta:name="DC.title">Gemeente Smallingerland - geweigerde omgevingsvergunning - het aanleggen van een steiger voor mensen met een beperking - vijver in de Folgeren Drachten (Drachten, A, 15487)</meta:user-defined>
    <meta:user-defined meta:name="DCTERMS.W3CDTF/DCTERMS.available">2023-09-19</meta:user-defined>
    <meta:user-defined meta:name="DCTERMS.W3CDTF/OVERHEIDop.jaargang">2023</meta:user-defined>
    <meta:user-defined meta:name="OVERHEIDop.publicationIssue">401172</meta:user-defined>
    <meta:user-defined meta:name="OVERHEIDop.GmbID/DC.identifier">gmb-2023-401172</meta:user-defined>
    <meta:user-defined meta:name="OVERHEIDop.versieInformatie"/>
  </office:meta>
</office:document-meta>
</file>