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44, Admiraal Banckertweg 15 2315SR Leiden, Drie Octoberstraat Leiden,  [LDN01M06953]Straatnaam  Leiden M 69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023</text:p>
            <text:p text:style-name="common-al">
            <text:span text:style-name="nadrukvet">Ingekomen:</text:span> 15-09-2023</text:p>
            <text:p text:style-name="common-al">
            <text:span text:style-name="nadrukvet">Locatie:</text:span> Admiraal Banckertweg 15 2315SR Leiden, Drie Octoberstraat Leiden,  [LDN01M06953]Straatnaam  Leiden M 695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023" xlink:type="simple">publicatiesomgevingsvergunningen@leiden.nl</text:a> de volgende gegevens:</text:p>
            <text:p text:style-name="common-al">-het kenmerk van de aanvraag: Z/23/3577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1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7023</meta:user-defined>
    <meta:user-defined meta:name="DCTERMS.abstract">kappen boom t.h.v. nr. 44</meta:user-defined>
    <dc:language>nl</dc:language>
    <meta:user-defined meta:name="OVERHEIDop.locatietype/OVERHEIDop.gebiedsmarkering">Punt</meta:user-defined>
    <meta:user-defined meta:name="DC.title">Aanvraag omgevingsvergunning, kappen boom t.h.v. nr. 44, Admiraal Banckertweg 15 2315SR Leiden, Drie Octoberstraat Leiden,  [LDN01M06953]Straatnaam  Leiden M 6953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497_8060231_16947574...|exb-2023-44268</meta:user-defined>
    <meta:user-defined meta:name="OVERHEIDop.externeBijlage">LEIDEN_202309_GFO_ZAKEN_803497_8060231_16947574...|exb-2023-44269</meta:user-defined>
    <meta:user-defined meta:name="OVERHEIDop.externeBijlage">LEIDEN_202309_GFO_ZAKEN_803497_8060231_16947574...|exb-2023-44270</meta:user-defined>
    <meta:user-defined meta:name="OVERHEIDop.externeBijlage">LEIDEN_202309_GFO_ZAKEN_803497_8060231_16947573...|exb-2023-44271</meta:user-defined>
    <meta:user-defined meta:name="OVERHEIDop.publicationIssue">401165</meta:user-defined>
    <meta:user-defined meta:name="OVERHEIDop.GmbID/DC.identifier">gmb-2023-401165</meta:user-defined>
    <meta:user-defined meta:name="OVERHEIDop.versieInformatie"/>
  </office:meta>
</office:document-meta>
</file>