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Hoeksestraat 16 A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09</text:p>
            <text:p text:style-name="common-al">Ingekomen: 13 september 2023</text:p>
            <text:p text:style-name="common-al">Locatie: Hoeksestraat 16 A te SCHIJF</text:p>
            <text:p text:style-name="common-al">Projectomschrijving: het aanleggen van een uitrit</text:p>
            <text:p text:style-name="common-al">Activiteit: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0116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aanleggen van een uitrit, Hoeksestraat 16 A te SCHIJF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164</meta:user-defined>
    <meta:user-defined meta:name="OVERHEIDop.GmbID/DC.identifier">gmb-2023-401164</meta:user-defined>
    <meta:user-defined meta:name="OVERHEIDop.versieInformatie"/>
  </office:meta>
</office:document-meta>
</file>