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plaatsen van units tbv huisvesting  op locatie Nelleveldstraat 1U, 4891 Z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5-09-2023 besloten om de beslistermijn voor de aanvraag met zaaknummer 0879ZV202300155 voor het plaatsen van units tbv huisvesting  op locatie Nelleveldstraat 1U, 4891 ZJ Rijsbergen te verlengen met een periode van maximaal 6 weken. De aanvraag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155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115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5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5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155</meta:user-defined>
    <dc:language>nl</dc:language>
    <meta:user-defined meta:name="OVERHEIDop.locatietype/OVERHEIDop.gebiedsmarkering">Punt</meta:user-defined>
    <meta:user-defined meta:name="DC.title">Kennisgeving verlenging beslistermijn omgevingsvergunning voor het plaatsen van units tbv huisvesting  op locatie Nelleveldstraat 1U, 4891 ZJ Rijsbergen</meta:user-defined>
    <meta:user-defined meta:name="DCTERMS.W3CDTF/DCTERMS.available">2023-09-19</meta:user-defined>
    <meta:user-defined meta:name="DCTERMS.W3CDTF/OVERHEIDop.jaargang">2023</meta:user-defined>
    <meta:user-defined meta:name="OVERHEIDop.publicationIssue">401154</meta:user-defined>
    <meta:user-defined meta:name="OVERHEIDop.GmbID/DC.identifier">gmb-2023-401154</meta:user-defined>
    <meta:user-defined meta:name="OVERHEIDop.versieInformatie"/>
  </office:meta>
</office:document-meta>
</file>