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etta Jacobsstraat 32, 1566 SH Assendelft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26 - het bouwen van een dakkapel op het voordakvlak op de locatie Aletta Jacobsstraat 32, 1566 SH Assendelft</text:p>
            <text:p text:style-name="common-al">Besluit verzonden: 1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1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6</meta:user-defined>
    <dc:language>nl</dc:language>
    <meta:user-defined meta:name="OVERHEIDop.locatietype/OVERHEIDop.gebiedsmarkering">Punt</meta:user-defined>
    <meta:user-defined meta:name="DC.title">Verleende omgevingsvergunning - Aletta Jacobsstraat 32, 1566 SH Assendelft - het bouwen van een dakkapel op het voordakvla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50</meta:user-defined>
    <meta:user-defined meta:name="OVERHEIDop.GmbID/DC.identifier">gmb-2023-401150</meta:user-defined>
    <meta:user-defined meta:name="OVERHEIDop.versieInformatie"/>
  </office:meta>
</office:document-meta>
</file>