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8d, 5961EB Horst 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511</text:p>
            <text:p text:style-name="common-al">De omschrijving van de zaak: realiseren vrijstaande woning + bijgebouw</text:p>
            <text:p text:style-name="common-al">De ontvangstdatum van de zaak: 4 juli 2023</text:p>
            <text:p text:style-name="common-al">De globale locatie: Melatenweg 8d, 5961EB Horst 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het aanleggen of veranderen van een in- of uitrit</text:p>
              </text:list-item>
              <text:list-item text:style-override="id1-3-2-1-1-9-4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11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511</meta:user-defined>
    <meta:user-defined meta:name="DCTERMS.abstract">Betreft: Beschikking verlenging beslistermijn op locatie Melatenweg 8d, 5961EB Horst </meta:user-defined>
    <dc:language>nl</dc:language>
    <meta:user-defined meta:name="OVERHEIDop.locatietype/OVERHEIDop.gebiedsmarkering">Vlak</meta:user-defined>
    <meta:user-defined meta:name="DC.title">Melatenweg 8d, 5961EB Horst , Kennisgeving termijnverlenging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148</meta:user-defined>
    <meta:user-defined meta:name="OVERHEIDop.GmbID/DC.identifier">gmb-2023-401148</meta:user-defined>
    <meta:user-defined meta:name="OVERHEIDop.versieInformatie"/>
  </office:meta>
</office:document-meta>
</file>