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ussum Culturee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op grond van art. 2:25 van de Algemene Plaatselijke Verordening 2022 (APV) voor de organisatie van het evenement Bussum Cultureel 2023 (centrum van Bussum, diverse culturele activiteiten) van vrijdag 15 september 2023 tot en met zondag 17 september 2023, conform de genoemde tijden in de aanvraag. </text:p>
            <text:p text:style-name="common-al">(Verzonden: 12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13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3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3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Bussum Cultureel 2023</meta:user-defined>
    <meta:user-defined meta:name="DCTERMS.W3CDTF/DCTERMS.available">2023-09-19</meta:user-defined>
    <meta:user-defined meta:name="DCTERMS.W3CDTF/OVERHEIDop.jaargang">2023</meta:user-defined>
    <meta:user-defined meta:name="OVERHEIDop.publicationIssue">401139</meta:user-defined>
    <meta:user-defined meta:name="OVERHEIDop.GmbID/DC.identifier">gmb-2023-401139</meta:user-defined>
    <meta:user-defined meta:name="OVERHEIDop.versieInformatie"/>
  </office:meta>
</office:document-meta>
</file>