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4-4-1-1">
      <style:table-column-properties/>
    </style:style>
    <style:style style:family="table-column" style:parent-style-name="colspec" style:name="id1-3-2-2-4-4-1-2">
      <style:table-column-properties/>
    </style:style>
    <style:style style:family="table-column" style:parent-style-name="colspec" style:name="id1-3-2-2-4-6-1-1">
      <style:table-column-properties/>
    </style:style>
    <style:style style:family="table-column" style:parent-style-name="colspec" style:name="id1-3-2-2-4-6-1-2">
      <style:table-column-properties/>
    </style:style>
    <style:style style:family="table-column" style:parent-style-name="colspec" style:name="id1-3-2-2-6-4-1-1">
      <style:table-column-properties/>
    </style:style>
    <style:style style:family="table-column" style:parent-style-name="colspec" style:name="id1-3-2-2-6-4-1-2">
      <style:table-column-properties/>
    </style:style>
    <text:list-style style:name="id1-3-2-2-6-4-1-3-7-2-2">
      <text:list-level-style-bullet text:bullet-char="-" text:level="1">
        <style:list-level-properties text:min-label-width="10mm"/>
      </text:list-level-style-bullet>
    </text:list-style>
    <text:list-style style:name="id1-3-2-2-6-4-1-3-7-2-2-1">
      <text:list-level-style-bullet text:bullet-char="-" text:level="1">
        <style:list-level-properties text:min-label-width="10mm"/>
      </text:list-level-style-bullet>
    </text:list-style>
    <text:list-style style:name="id1-3-2-2-6-4-1-3-7-2-2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7-4-1-1">
      <style:table-column-properties/>
    </style:style>
    <style:style style:family="table-column" style:parent-style-name="colspec" style:name="id1-3-2-2-7-4-1-2">
      <style:table-column-properties/>
    </style:style>
    <style:style style:family="table-column" style:parent-style-name="colspec" style:name="id1-3-2-2-7-6-1-1">
      <style:table-column-properties/>
    </style:style>
    <style:style style:family="table-column" style:parent-style-name="colspec" style:name="id1-3-2-2-7-6-1-2">
      <style:table-column-properties/>
    </style:style>
    <style:style style:family="table-column" style:parent-style-name="colspec" style:name="id1-3-2-2-7-8-1-1">
      <style:table-column-properties/>
    </style:style>
    <style:style style:family="table-column" style:parent-style-name="colspec" style:name="id1-3-2-2-7-8-1-2">
      <style:table-column-properties/>
    </style:style>
    <style:style style:family="table-column" style:parent-style-name="colspec" style:name="id1-3-2-2-8-4-1-1">
      <style:table-column-properties/>
    </style:style>
    <style:style style:family="table-column" style:parent-style-name="colspec" style:name="id1-3-2-2-8-4-1-2">
      <style:table-column-properties/>
    </style:style>
    <style:style style:family="table-column" style:parent-style-name="colspec" style:name="id1-3-2-2-9-4-1-1">
      <style:table-column-properties/>
    </style:style>
    <style:style style:family="table-column" style:parent-style-name="colspec" style:name="id1-3-2-2-9-4-1-2">
      <style:table-column-properties/>
    </style:style>
    <style:style style:family="table-column" style:parent-style-name="colspec" style:name="id1-3-2-2-10-4-1-1">
      <style:table-column-properties/>
    </style:style>
    <style:style style:family="table-column" style:parent-style-name="colspec" style:name="id1-3-2-2-10-4-1-2">
      <style:table-column-properties/>
    </style:style>
    <style:style style:family="table-column" style:parent-style-name="colspec" style:name="id1-3-2-2-11-4-1-1">
      <style:table-column-properties/>
    </style:style>
    <style:style style:family="table-column" style:parent-style-name="colspec" style:name="id1-3-2-2-11-4-1-2">
      <style:table-column-properties/>
    </style:style>
    <style:style style:family="table-column" style:parent-style-name="colspec" style:name="id1-3-2-2-13-4-1-1">
      <style:table-column-properties/>
    </style:style>
    <style:style style:family="table-column" style:parent-style-name="colspec" style:name="id1-3-2-2-13-4-1-2">
      <style:table-column-properties/>
    </style:style>
  </office:automatic-styles>
  <office:body>
    <office:text>
      <text:p text:style-name="new_page_staatscourant"/>
      <text:p text:style-name="single-kop-titel">Tweede wijziging Algemeen mandaatbesluit gemeente Zunder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ndert en de burgemeester van de gemeente Zundert, ieder voor zover bevoegd;</text:p>
            <text:p text:style-name="al"/>
            <text:p text:style-name="al">gelezen het bepaalde in de Gemeentewet en afdeling 10.1.1 van de Algemene wet bestuursrecht</text:p>
            <text:p text:style-name="al"/>
            <text:p text:style-name="al">Overwegende dat het wenselijk is om vanwege wijzigingen in wet- en regelgeving, ervaringen in de uitvoeringspraktijk en uit redactioneel oogpunt onderdelen te wijzigen en toe te voegen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</text:p>
            <text:p text:style-name="al"/>
            <text:p text:style-name="al">
            <text:span text:style-name="nadrukvet">Tweede wijziging Algemeen mandaatbesluit gemeente Zundert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onderdelen III-17, III-19, III-20, III-21, III-25, III-26, III-27 van het register behorende bij het Algemeen mandaatbesluit gemeente Zundert 2021 worden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II-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ieden van verzuim tot herstel van een verzui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Algemene wet bestuursrecht, art. 6:6; Verordening commissie voor de bezwaarschriften, art. 9 onder 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Burgemeester</text:p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Secretaris van de commissie voor de bezwaarschrif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Het onder de nummers III-17 tot en met III-28 genoemde mandaat geldt tevens t.a.v. klachten, waarbij de Commissie voor de bezwaarschriften optreedt als klachtencommissie, indien in Hoofdstuk 9 Awb een vergelijkbare bevoegdheid voor het bestuursorgaan is opgenomen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II-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Schriftelijk bevestigen van de ontvangst van een bezwaarschrif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Algemene wet bestuursrecht, art. 6: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Burgemeester</text:p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</text:p>
                    <text:p text:style-name="table_al">Directeur</text:p>
                    <text:p text:style-name="table_al">Secretaris van de commissie voor de bezwaarschrif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s voor zover individueel aangewezen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II-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Doorzenden van een bezwaar- of beroepschrift door het onbevoegde bestuursorgaan aan het bevoegde org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Algemene wet bestuursrecht, art. 6:15 lid 1 en lid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Burgemeester</text:p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</text:p>
                    <text:p text:style-name="table_al">Directeur</text:p>
                    <text:p text:style-name="table_al">Secretaris van de commissie voor de bezwaarschrif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s voor zover individueel aangewezen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II-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Ter beschikking stellen van de op de zaak betrekking hebbende stukk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Algemene wet bestuursrecht, art. 6:17; Verordening commissie voor de bezwaarschriften, art. 9 onder 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Burgemeester</text:p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Secretaris </text:p>
                    <text:p text:style-name="table_al">van de commissie voor de bezwaarschrif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II-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Uitnodigen voor hoorzit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Algemene wet bestuursrecht, art. 7:2; Verordening commissie voor de bezwaarschriften, art. 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Burgemeester</text:p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Secretaris </text:p>
                    <text:p text:style-name="table_al">van de commissie voor de bezwaarschrif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II-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Mededeling ter inzage gelegde stukken en mededeling mogelijkheid tot indiening van nadere stukk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Algemene wet bestuursrecht, art. 7: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Burgemeester</text:p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Secretaris </text:p>
                    <text:p text:style-name="table_al">van de commissie voor de bezwaarschrif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II-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Mededeling nieuwe feiten en horen belanghebbende daaromtr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Algemene wet bestuursrecht, art. 7: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Burgemeester</text:p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Secretaris </text:p>
                    <text:p text:style-name="table_al">van de commissie voor de bezwaarschrif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Na onderdeel III-28 van het register behorende bij het Algemeen mandaatbesluit gemeente Zundert 2021 wordt het volgende onderdeel ingevoe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II-28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(Verder) uitstel van de beslissing op het bezwaarschrif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Algemene wet bestuursrecht, art. 7:10 lid 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Burgemeester</text:p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</text:p>
                    <text:p text:style-name="table_al">Directeur</text:p>
                    <text:p text:style-name="table_al">Secretaris </text:p>
                    <text:p text:style-name="table_al">van de commissie voor de bezwaarschrif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Secretaris van de commissie voor de bezwaarschriften voor zover het gaat om de onder a en b van lid 4 genoemde gevallen (met inbegrip van de in lid 5 bedoelde mededeling)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</text:p>
            <text:p text:style-name="al">Onderdeel III-34 van het register behorende bij het Algemeen mandaatbesluit gemeente Zundert 2021 wordt als volgt gewijzigd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II-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tot inhuur van externe juridische dienstverlening voor procedures en advis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Gemeentewet, art. 160 lid 1 sub d en art. 1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Burgemeester</text:p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Vooraf vindt overleg plaats door aanvrager met juridisch adviseur en deze bespreekt verzoek vervolgens met gemeentesecretaris dan wel directeur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</text:span> </text:p>
            <text:p text:style-name="al">Na onderdeel VI-28 van het register behorende bij het Algemeen mandaatbesluit gemeente Zundert 2021 worden de volgende onderdelen ingevoegd: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-28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Instellen van een gemeentelijk stemburea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Kieswet, art. E7, lid 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</text:p>
                    <text:p text:style-name="table_al">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s voor zover individueel aangewezen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6" text:style-name="table">
              <text:p text:style-name="table_top"/>
              <table:table table:style-name="tgroup">
                <table:table-column table:style-name="id1-3-2-2-4-6-1-1"/>
                <table:table-column table:style-name="id1-3-2-2-4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-28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noemen van leden en plaatsvervangende leden van het gemeentelijk stemburea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Kieswet, art. E8, lid 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</text:p>
                    <text:p text:style-name="table_al">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s voor zover individueel aangewezen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V </text:span> </text:p>
            <text:p text:style-name="al">De onderdelen VI-29 en VI-30 van het register behorende bij het Algemeen mandaatbesluit gemeente Zundert 2021 vervallen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 </text:span> </text:p>
            <text:p text:style-name="al">Na onderdeel VI-49 van het register behorende bij het Algemeen mandaatbesluit gemeente Zundert 2021 wordt het volgende onderdeel ingevoegd:</text:p>
            <text:p text:style-name="al"/>
            <text:section text:name="table_id1-3-2-2-6-4" text:style-name="table">
              <text:p text:style-name="table_top"/>
              <table:table table:style-name="tgroup">
                <table:table-column table:style-name="id1-3-2-2-6-4-1-1"/>
                <table:table-column table:style-name="id1-3-2-2-6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-49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op de aanvraag van een (meerjarige) vergunning voor een evenement, inclusief het besluiten op de meldingen bij meerjarige evenementen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Algemene plaatselijke verordening, art. 2:25 lid 2; Beleidsregels meerjarige evenementenvergunningen gemeente Zunde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</text:p>
                    <text:p text:style-name="table_al">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andaat geldt niet voor de besluiten op de aanvraag met betrekking tot:</text:p>
                    <text:list text:style-name="id1-3-2-2-6-4-1-3-7-2-2">
                      <text:list-item text:style-override="id1-3-2-2-6-4-1-3-7-2-2-1">
                        <text:number>-</text:number>
                        <text:p text:style-name="table_al">evenementen die volgens de vigerende nota evenementenbeleid als een C-evenement beoordeeld worden;</text:p>
                      </text:list-item>
                      <text:list-item text:style-override="id1-3-2-2-6-4-1-3-7-2-2-2">
                        <text:number>-</text:number>
                        <text:p text:style-name="table_al">overige evenementen voor zover er een gegrond vermoeden bestaat dat er risico’s bestaan op verstoring van de openbare orde en veiligheid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 </text:span> </text:p>
            <text:p text:style-name="al">Na onderdeel VI-86 van het register behorende bij het Algemeen mandaatbesluit gemeente Zundert 2021 worden de volgende onderdelen ingevoegd:</text:p>
            <text:p text:style-name="al"/>
            <text:section text:name="table_id1-3-2-2-7-4" text:style-name="table">
              <text:p text:style-name="table_top"/>
              <table:table table:style-name="tgroup">
                <table:table-column table:style-name="id1-3-2-2-7-4-1-1"/>
                <table:table-column table:style-name="id1-3-2-2-7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-86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op een aanvraag voor een ontheffing van een periode van ten hoogste twaalf dagen met het oog op een bijzondere gelegenheid van tijdelijke aa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Alcoholwet, art. 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Geen mandaat voor zover er een gegrond vermoeden bestaat dat er risico’s bestaan op verstoring van de openbare orde en veiligheid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7-6" text:style-name="table">
              <text:p text:style-name="table_top"/>
              <table:table table:style-name="tgroup">
                <table:table-column table:style-name="id1-3-2-2-7-6-1-1"/>
                <table:table-column table:style-name="id1-3-2-2-7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-86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op een aanvraag voor een ontheffing voor (bedrijfsmatige) verstrekking van alcoholhoudende dranken bij bijzondere gelegenh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Alcoholwet, art. 35 lid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Geen mandaat voor zover er een gegrond vermoeden bestaat dat er risico’s bestaan op verstoring van de openbare orde en veiligheid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7-8" text:style-name="table">
              <text:p text:style-name="table_top"/>
              <table:table table:style-name="tgroup">
                <table:table-column table:style-name="id1-3-2-2-7-8-1-1"/>
                <table:table-column table:style-name="id1-3-2-2-7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-86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op een aanvraag voor een ontheffing voor (bedrijfsmatige) verstrekking van alcoholhoudende dranken bij bijzondere gelegenh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Alcoholwet, art. 35 lid 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Geen mandaat voor zover er een gegrond vermoeden bestaat dat er risico’s bestaan op verstoring van de openbare orde en veiligheid</text:p>
                  </table:table-cell>
                </table:table-row>
              </table:table>
              <text:p text:style-name="table_bottom"/>
            </text:section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 </text:span> </text:p>
            <text:p text:style-name="al">Na onderdeel VIII-22 van het register behorende bij het Algemeen mandaatbesluit gemeente Zundert 2021 wordt het volgende onderdeel ingevoegd:</text:p>
            <text:p text:style-name="al"/>
            <text:section text:name="table_id1-3-2-2-8-4" text:style-name="table">
              <text:p text:style-name="table_top"/>
              <table:table table:style-name="tgroup">
                <table:table-column table:style-name="id1-3-2-2-8-4-1-1"/>
                <table:table-column table:style-name="id1-3-2-2-8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II-22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Het aangaan en ondertekenen van een anterieure overeenkomst voor een buitenplanse afwijking bestemmingsplan (kruimelgevall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Wet algemene bepalingen omgevingsrecht, art. 2.12, lid 1 onder a onderdeel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</text:p>
                    <text:p text:style-name="table_al">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9" text:style-name="artikel">
            <text:p text:style-name="artikel_kop_titel"><text:span text:style-name="artikel_kop_label">Artikel</text:span> <text:span text:style-name="artikel_kop_nr">IX </text:span> </text:p>
            <text:p text:style-name="al">Onderdeel IX-1 van het register behorende bij het Algemeen mandaatbesluit gemeente Zundert 2021 wordt als volgt gewijzigd:</text:p>
            <text:p text:style-name="al"/>
            <text:section text:name="table_id1-3-2-2-9-4" text:style-name="table">
              <text:p text:style-name="table_top"/>
              <table:table table:style-name="tgroup">
                <table:table-column table:style-name="id1-3-2-2-9-4-1-1"/>
                <table:table-column table:style-name="id1-3-2-2-9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X-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tot het opleggen van een last onder bestuursdwang ten behoeve van het wegslepen van voertui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Wegenverkeerswet 1994, art. 170; Gemeentewet, art. 125; Wegsleepverordening voor de gemeente Zundert 20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</text:p>
                    <text:p text:style-name="table_al">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s voor zover individueel aangewezen</text:p>
                  </table:table-cell>
                </table:table-row>
              </table:table>
              <text:p text:style-name="table_bottom"/>
            </text:section>
          </text:section>
          <text:section text:name="artikel_id1-3-2-2-10" text:style-name="artikel">
            <text:p text:style-name="artikel_kop_titel"><text:span text:style-name="artikel_kop_label">Artikel</text:span> <text:span text:style-name="artikel_kop_nr">X </text:span> </text:p>
            <text:p text:style-name="al">Na onderdeel X-1 van het register behorende bij het Algemeen mandaatbesluit gemeente Zundert 2021 wordt het volgende onderdeel ingevoegd:</text:p>
            <text:p text:style-name="al"/>
            <text:section text:name="table_id1-3-2-2-10-4" text:style-name="table">
              <text:p text:style-name="table_top"/>
              <table:table table:style-name="tgroup">
                <table:table-column table:style-name="id1-3-2-2-10-4-1-1"/>
                <table:table-column table:style-name="id1-3-2-2-10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X-1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op aanvraag, overeenkomstig bij algemene maatregel van bestuur vastgestelde regels, ontheffing van het verbod om op de weg wedstrijden met voertuigen te hou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Wegenverkeerswet 1994, art. 148 jo art. 10 lid 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</text:p>
                    <text:p text:style-name="table_al">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s voor zover individueel aangewezen</text:p>
                  </table:table-cell>
                </table:table-row>
              </table:table>
              <text:p text:style-name="table_bottom"/>
            </text:section>
          </text:section>
          <text:section text:name="artikel_id1-3-2-2-11" text:style-name="artikel">
            <text:p text:style-name="artikel_kop_titel"><text:span text:style-name="artikel_kop_label">Artikel</text:span> <text:span text:style-name="artikel_kop_nr">XI </text:span> </text:p>
            <text:p text:style-name="al">Onderdeel X-2 van het register behorende bij het Algemeen mandaatbesluit gemeente Zundert 2021 wordt als volgt gewijzigd:</text:p>
            <text:p text:style-name="al"/>
            <text:section text:name="table_id1-3-2-2-11-4" text:style-name="table">
              <text:p text:style-name="table_top"/>
              <table:table table:style-name="tgroup">
                <table:table-column table:style-name="id1-3-2-2-11-4-1-1"/>
                <table:table-column table:style-name="id1-3-2-2-1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X-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over de aanstelling van verkeersbrigadiers en verkeersregelaa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Besluit administratieve bepalingen inzake Wegverkeer, art. 56; Regeling verkeersregelaars 2017, paragraaf 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</text:p>
                    <text:p text:style-name="table_al">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s voor zover individueel aangewezen</text:p>
                  </table:table-cell>
                </table:table-row>
              </table:table>
              <text:p text:style-name="table_bottom"/>
            </text:section>
          </text:section>
          <text:section text:name="artikel_id1-3-2-2-12" text:style-name="artikel">
            <text:p text:style-name="artikel_kop_titel"><text:span text:style-name="artikel_kop_label">Artikel</text:span> <text:span text:style-name="artikel_kop_nr">XII </text:span> </text:p>
            <text:p text:style-name="al">De onderdelen X-4 tot en met X-13 van het register behorende bij het Algemeen mandaatbesluit gemeente Zundert 2021 vervallen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XIII </text:span> </text:p>
            <text:p text:style-name="al">Onderdeel X-16 van het register behorende bij het Algemeen mandaatbesluit gemeente Zundert 2021 wordt als volgt gewijzigd:</text:p>
            <text:p text:style-name="al"/>
            <text:section text:name="table_id1-3-2-2-13-4" text:style-name="table">
              <text:p text:style-name="table_top"/>
              <table:table table:style-name="tgroup">
                <table:table-column table:style-name="id1-3-2-2-13-4-1-1"/>
                <table:table-column table:style-name="id1-3-2-2-13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X-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Aanwijzen van inzameldiensten en inzamelaars voor inzameling van huishoudelijke afvalstoffen op grond van de Afvalstoffenverorde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Afvalstoffenverordening 2020 gemeente Zundert, art. 3 lid 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</text:p>
                    <text:p text:style-name="table_al">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s voor zover individueel aangewezen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05-09-2023</text:span></text:p>
          </text:section>
          <text:section text:name="ondertekening_id1-3-2-3-2">
            <text:p><text:span text:style-name="functie">Burgemeester en wethouders van Zundert,</text:span></text:p>
          </text:section>
          <text:section text:name="ondertekening_id1-3-2-3-3">
            <text:p><text:span text:style-name="functie">Waarnemend secretaris, </text:span></text:p>
          </text:section>
          <text:section text:name="ondertekening_id1-3-2-3-4">
            <text:p><text:span text:style-name="functie">Drs. A.I.J. Wagemans  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J.G.P. Vermue</text:span></text:p>
          </text:section>
          <text:section text:name="ondertekening_id1-3-2-3-6">
            <text:p><text:span text:style-name="functie">De burgemeester van Zundert,</text:span></text:p>
            <text:p><text:span text:style-name="functie">J.G.P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113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3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3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9/xml/MC-DRP-DmBesluit-Web-CB.xml</meta:user-defined>
    <meta:user-defined meta:name="OVERHEID.Gemeente/DC.creator">Zunde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2-01-01</meta:user-defined>
    <meta:user-defined meta:name="DC.source">afdeling 10.1.1 van de Algemene wet bestuursrecht]|[1.0:c:BWBR0005537&amp;afdeling=10.1.1&amp;g=2022-01-01</meta:user-defined>
    <meta:user-defined meta:name="OVERHEIDop.referentienummer">ZD23047405</meta:user-defined>
    <meta:user-defined meta:name="DCTERMS.alternative">Algemeen mandaatbesluit gemeente Zundert 2021</meta:user-defined>
    <dc:language>nl</dc:language>
    <meta:user-defined meta:name="OVERHEIDop.locatietype/OVERHEIDop.gebiedsmarkering">Gemeente</meta:user-defined>
    <meta:user-defined meta:name="DC.title">Algemeen mandaat-, volmacht- en machtigingsbesluit gemeente Zundert 2021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37</meta:user-defined>
    <meta:user-defined meta:name="OVERHEIDop.betreftRegeling">CVDR671459_3</meta:user-defined>
    <meta:user-defined meta:name="OVERHEIDop.GmbID/DC.identifier">gmb-2023-401137</meta:user-defined>
    <meta:user-defined meta:name="xs:date/OVERHEIDop.startdatum">2023-09-20</meta:user-defined>
    <meta:user-defined meta:name="OVERHEIDop.versieInformatie"/>
  </office:meta>
</office:document-meta>
</file>