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derenstraat 56 1107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enderenstraat 56 1107LD Amsterdam</text:p>
            <text:p text:style-name="common-al">Omschrijving: het kappen van een esdoornboom in de achtertuin van de woning</text:p>
            <text:p text:style-name="common-al">Datum ontvangst: 14-09-2023</text:p>
            <text:p text:style-name="common-al">Zaaknummer: Z2023-ZO001186</text:p>
            <text:p text:style-name="common-al">OLO nummer: 80579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13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1186</meta:user-defined>
    <meta:user-defined meta:name="DCTERMS.abstract">het kappen van een esdoornboom in de achtertuin van de woning</meta:user-defined>
    <dc:language>nl</dc:language>
    <meta:user-defined meta:name="OVERHEIDop.locatietype/OVERHEIDop.gebiedsmarkering">Punt</meta:user-defined>
    <meta:user-defined meta:name="DC.title">Aanvraag omgevingsvergunning Steenderenstraat 56 1107LD Amster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36</meta:user-defined>
    <meta:user-defined meta:name="OVERHEIDop.GmbID/DC.identifier">gmb-2023-401136</meta:user-defined>
    <meta:user-defined meta:name="OVERHEIDop.versieInformatie"/>
  </office:meta>
</office:document-meta>
</file>