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bouwen van een woning aan Muldersstraat 11 te Zandp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ZANDPOL</text:span>
          </text:p>
            <text:p text:style-name="common-al">19 juli 2023, <text:span text:style-name="nadrukvet">Muldersstraat 11</text:span>, het bouwen van een woning (226572-2023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01130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130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130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6572-2023</meta:user-defined>
    <dc:language>nl</dc:language>
    <meta:user-defined meta:name="OVERHEIDop.locatietype/OVERHEIDop.gebiedsmarkering">Weg</meta:user-defined>
    <meta:user-defined meta:name="DC.title">Verlengde beslistermijn voor het bouwen van een woning aan Muldersstraat 11 te Zandpol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1130</meta:user-defined>
    <meta:user-defined meta:name="OVERHEIDop.GmbID/DC.identifier">gmb-2023-401130</meta:user-defined>
    <meta:user-defined meta:name="OVERHEIDop.versieInformatie"/>
  </office:meta>
</office:document-meta>
</file>