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62023 - Roerdompstraat 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erker aan de voorzijde van de woning</text:p>
            <text:p text:style-name="common-al">Locatie : Roerdompstraat 5 te Beek</text:p>
            <text:p text:style-name="common-al">Datum besluit : 26 januari 2023</text:p>
            <text:p text:style-name="common-al">Datum verzending : 26 januari 2023</text:p>
            <text:p text:style-name="common-al">Zaaknummer ODRN: W.Z22.10960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11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62023 - Roerdompstraat 5 te Beek.</meta:user-defined>
    <meta:user-defined meta:name="DCTERMS.W3CDTF/DCTERMS.available">2023-01-31</meta:user-defined>
    <meta:user-defined meta:name="DCTERMS.W3CDTF/OVERHEIDop.jaargang">2023</meta:user-defined>
    <meta:user-defined meta:name="OVERHEIDop.publicationIssue">40113</meta:user-defined>
    <meta:user-defined meta:name="OVERHEIDop.GmbID/DC.identifier">gmb-2023-40113</meta:user-defined>
    <meta:user-defined meta:name="OVERHEIDop.versieInformatie"/>
  </office:meta>
</office:document-meta>
</file>