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noveren van een woning en het verhuren van kamers aan Arve 10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6 juli 2023, <text:span text:style-name="nadrukvet">Arve 104</text:span>, het renoveren van een woning en het verhuren van kamers (222147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112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47-2023</meta:user-defined>
    <dc:language>nl</dc:language>
    <meta:user-defined meta:name="OVERHEIDop.locatietype/OVERHEIDop.gebiedsmarkering">Adres</meta:user-defined>
    <meta:user-defined meta:name="DC.title">Verlengde beslistermijn voor het renoveren van een woning en het verhuren van kamers aan Arve 104 te Emm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27</meta:user-defined>
    <meta:user-defined meta:name="OVERHEIDop.GmbID/DC.identifier">gmb-2023-401127</meta:user-defined>
    <meta:user-defined meta:name="OVERHEIDop.versieInformatie"/>
  </office:meta>
</office:document-meta>
</file>