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tacaravan met B &amp; B functie aan Verlengde Scheperweg 7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5 september 2023, <text:span text:style-name="nadrukvet">Verlengde Scheperweg 7</text:span>, het plaatsen van een stacaravan met B &amp; B functie (270497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112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2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2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0497-2023</meta:user-defined>
    <dc:language>nl</dc:language>
    <meta:user-defined meta:name="OVERHEIDop.locatietype/OVERHEIDop.gebiedsmarkering">Adres</meta:user-defined>
    <meta:user-defined meta:name="DC.title">Aanvraag vergunning voor het plaatsen van een stacaravan met B &amp; B functie aan Verlengde Scheperweg 7 te Klazienave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122</meta:user-defined>
    <meta:user-defined meta:name="OVERHEIDop.GmbID/DC.identifier">gmb-2023-401122</meta:user-defined>
    <meta:user-defined meta:name="OVERHEIDop.versieInformatie"/>
  </office:meta>
</office:document-meta>
</file>