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op grond van de Algemene Plaatselijke Verordening, Nieulandestraat 39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Voor het houden van een incidentele festiviteit door V.V. Krabbendijke op het adres Nieulandestraat 39, 4413 CN in Krabbendijke op 6 oktober 2023 van 20:00 tot 01:00 uur.</text:p>
            <text:p text:style-name="common-al"/>
            <text:p text:style-name="last-al">Tegen een melding van een incidentele festiviteit is geen bezwaar en/of beroep mogelijk. Een incidentele festiviteit kan alleen geweigerd worden als er meer dan 6 per jaar worden aangevraagd, aangezien het een melding betreft en geen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01119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119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119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echt | Burgerlijk recht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melding incidentele festiviteit op grond van de Algemene Plaatselijke Verordening, Nieulandestraat 39 in Krabbendijke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119</meta:user-defined>
    <meta:user-defined meta:name="OVERHEIDop.GmbID/DC.identifier">gmb-2023-401119</meta:user-defined>
    <meta:user-defined meta:name="OVERHEIDop.versieInformatie"/>
  </office:meta>
</office:document-meta>
</file>