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exploitatievergunning terras, Karel de Groteplein 2 te Deventer (212690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2:28a van de Algemene plaatselijke verordening een aanvraag van Faba ontvangen voor het exploiteren van een openbare inrichting en voor het exploiteren van een terras plaatsvindend op Karel de Groteplein 2 te Deventer.</text:p>
            <text:p text:style-name="common-al">De aanvraag ligt van 19 september 2023 t/m 3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10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exploitatievergunning terras, Karel de Groteplein 2 te Deventer (212690-2023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09</meta:user-defined>
    <meta:user-defined meta:name="OVERHEIDop.GmbID/DC.identifier">gmb-2023-401109</meta:user-defined>
    <meta:user-defined meta:name="OVERHEIDop.versieInformatie"/>
  </office:meta>
</office:document-meta>
</file>