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woonunits aan Scholtenskanaal OZ 3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7 september 2023, <text:span text:style-name="nadrukvet">Scholtenskanaal OZ 32</text:span>, het tijdelijk plaatsen van woonunits (2715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1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598-2023</meta:user-defined>
    <dc:language>nl</dc:language>
    <meta:user-defined meta:name="OVERHEIDop.locatietype/OVERHEIDop.gebiedsmarkering">Weg</meta:user-defined>
    <meta:user-defined meta:name="DC.title">Aanvraag vergunning voor het tijdelijk plaatsen van woonunits aan Scholtenskanaal OZ 32 te Klazienaveen-Noor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07</meta:user-defined>
    <meta:user-defined meta:name="OVERHEIDop.GmbID/DC.identifier">gmb-2023-401107</meta:user-defined>
    <meta:user-defined meta:name="OVERHEIDop.versieInformatie"/>
  </office:meta>
</office:document-meta>
</file>