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arten van een trimsalon aan huis aan Westerdiep OZ 68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12 september 2023, <text:span text:style-name="nadrukvet">Westerdiep OZ 68</text:span>, het starten van een trimsalon aan huis (276130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01100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10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10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76130-2023</meta:user-defined>
    <dc:language>nl</dc:language>
    <meta:user-defined meta:name="OVERHEIDop.locatietype/OVERHEIDop.gebiedsmarkering">Adres</meta:user-defined>
    <meta:user-defined meta:name="DC.title">Aanvraag vergunning voor het starten van een trimsalon aan huis aan Westerdiep OZ 68 te Emmer-Compascuum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100</meta:user-defined>
    <meta:user-defined meta:name="OVERHEIDop.GmbID/DC.identifier">gmb-2023-401100</meta:user-defined>
    <meta:user-defined meta:name="OVERHEIDop.versieInformatie"/>
  </office:meta>
</office:document-meta>
</file>