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steiger ter hoogte van de Raadhuisstraat 14 en steegkant, te Naarden-Ves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ergunning verleend op grond van artikel 2.10 van de Algemene Plaatselijke Verordening Gooise Meren 2020 (APV) voor: </text:p>
            <text:p text:style-name="common-al">Het plaatsen van een steiger ter hoogte van de Raadhuisstraat 14 en steegkant, te Naarden-Vesting. De vergunning is aangevraagd voor de periode van 25 september 2023 (07.00) tot en met 16 oktober 2023 (18.00). </text:p>
            <text:p text:style-name="common-al">(verzonden 12 september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5 sept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1097</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097</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097</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steiger ter hoogte van de Raadhuisstraat 14 en steegkant, te Naarden-Vesting</meta:user-defined>
    <meta:user-defined meta:name="DCTERMS.W3CDTF/DCTERMS.available">2023-09-19</meta:user-defined>
    <meta:user-defined meta:name="DCTERMS.W3CDTF/OVERHEIDop.jaargang">2023</meta:user-defined>
    <meta:user-defined meta:name="OVERHEIDop.publicationIssue">401097</meta:user-defined>
    <meta:user-defined meta:name="OVERHEIDop.GmbID/DC.identifier">gmb-2023-401097</meta:user-defined>
    <meta:user-defined meta:name="OVERHEIDop.versieInformatie"/>
  </office:meta>
</office:document-meta>
</file>