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toegangsdeuren en het plaatsen van een postkast op een perceel, kadastraal bekend, sectie OGT00C, nr.7167, gelegen aan Geversstraat 77 – 81 in de gemeente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het de volgende aanvraag voor een omgevingsvergunning heeft ontvangen:</text:p>
            <text:p text:style-name="common-al">Bouwaard: - vervangen van toegangsdeuren en het plaatsen van een postkast</text:p>
            <text:p text:style-name="common-al">Locatie: sectie OGT00C, nr. 7167, Geversstraat 77 - 81</text:p>
            <text:p text:style-name="common-al">Ontvangen: 13-09-2023</text:p>
            <text:p text:style-name="common-al">Kenmerk: 7949807</text:p>
            <text:p text:style-name="common-al">De ingekomen aanvraag omgevingsvergunning kunt u digitaal inzien via <text:a xlink:href="http://www.oegstgeest.nl/officielebekendmakingen" xlink:type="simple">www.oegstgeest.nl/officielebekendmakingen</text:a>. </text:p>
            <text:p text:style-name="common-al">Wilt u deze fysiek inzien? Bel dan met 14071, tussen 9.00 en 12.00 uur voor het maken van een afspraak op het gemeentehuis. Ook is er informatie beschikbaar op <text:a xlink:href="http://www.oegstgeest.nl/omgevingsvergunning" xlink:type="simple">www.oegstgeest.nl/omgevingsvergunning</text:a>. </text:p>
            <text:p text:style-name="common-al">U kunt u de omgevingsaanvraag inzien door deze digitaal op te vragen via onze website <text:a xlink:href="http://www.oegstgeest.nl/contactformulier" xlink:type="simple">www.oegstgeest.nl/contactformulie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0109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9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9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9807</meta:user-defined>
    <meta:user-defined meta:name="DCTERMS.abstract">vervangen toegangsdeuren en het plaatsen van een </meta:user-defined>
    <dc:language>nl</dc:language>
    <meta:user-defined meta:name="OVERHEIDop.locatietype/OVERHEIDop.gebiedsmarkering">Adres</meta:user-defined>
    <meta:user-defined meta:name="DC.title">Aanvraag omgevingsvergunning voor het vervangen van toegangsdeuren en het plaatsen van een postkast op een perceel, kadastraal bekend, sectie OGT00C, nr.7167, gelegen aan Geversstraat 77 – 81 in de gemeente Oegstgeest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095</meta:user-defined>
    <meta:user-defined meta:name="OVERHEIDop.GmbID/DC.identifier">gmb-2023-401095</meta:user-defined>
    <meta:user-defined meta:name="OVERHEIDop.versieInformatie"/>
  </office:meta>
</office:document-meta>
</file>