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0, 7312 DD Apeldoor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09-2023 </text:p>
            <text:p text:style-name="common-al">Wabonummer: D23/031738 </text:p>
            <text:p text:style-name="common-al"/>
            <text:p text:style-name="common-al">Van 20 september 2023 tot en met 1 november 2023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stadhuis" xlink:type="simple">www.apeldoorn.nl/stadhuis</text:a>.</text:p>
            <text:p text:style-name="common-al">
            <text:span text:style-name="nadrukvet">Geen zienswijzen bekend</text:span>
          </text:p>
            <text:p text:style-name="common-al">Het ontwerpbesluit heeft vanaf 31-07-2023 tot en met 10-09-2023 ter inzage gelegen. Tegen het ontwerpbesluit zijn geen zienswijzen naar voren gebracht. Burgemeester en wethouders hebben bij het nemen van het besluit geen wijzigingen in de omgevingsvergunning aangebracht. Degene wie een zienswijze hebben ingediend of een belanghebbende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09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9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9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3/031738</meta:user-defined>
    <dc:language>nl</dc:language>
    <meta:user-defined meta:name="OVERHEIDop.locatietype/OVERHEIDop.gebiedsmarkering">Adres</meta:user-defined>
    <meta:user-defined meta:name="DC.title">Verleende omgevingsvergunning Asselsestraat 280, 7312 DD Apeldoorn, brandveilig gebruik</meta:user-defined>
    <meta:user-defined meta:name="DCTERMS.W3CDTF/DCTERMS.available">2023-09-19</meta:user-defined>
    <meta:user-defined meta:name="DCTERMS.W3CDTF/OVERHEIDop.jaargang">2023</meta:user-defined>
    <meta:user-defined meta:name="OVERHEIDop.publicationIssue">401093</meta:user-defined>
    <meta:user-defined meta:name="OVERHEIDop.GmbID/DC.identifier">gmb-2023-401093</meta:user-defined>
    <meta:user-defined meta:name="OVERHEIDop.versieInformatie"/>
  </office:meta>
</office:document-meta>
</file>