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en het overnemen van een omgevingsvergunning aan Merel 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september 2023, <text:span text:style-name="nadrukvet">Merel 2</text:span>, het tijdelijk plaatsen van een stacaravan en het overnemen van een omgevingsvergunning (2688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0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8817-2023</meta:user-defined>
    <dc:language>nl</dc:language>
    <meta:user-defined meta:name="OVERHEIDop.locatietype/OVERHEIDop.gebiedsmarkering">Adres</meta:user-defined>
    <meta:user-defined meta:name="DC.title">Aanvraag vergunning voor het tijdelijk plaatsen van een stacaravan en het overnemen van een omgevingsvergunning aan Merel 2 te Emmer-Compascu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92</meta:user-defined>
    <meta:user-defined meta:name="OVERHEIDop.GmbID/DC.identifier">gmb-2023-401092</meta:user-defined>
    <meta:user-defined meta:name="OVERHEIDop.versieInformatie"/>
  </office:meta>
</office:document-meta>
</file>