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Jeugd Carnavalsoptocht, in het centrum, 5384 BZ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geheel of gedeeltelijk) van de Mozartlaan, Hoogstraat, Grenadiestraat, ’t Dorp, Kerkstraat, John F. Kennedystraat, Schoonstraat en de Hoogstraat op 18 februari 2023 van 12.30 uur tot 17.00 uur of zoveel langer of korter als nodig blijkt, voor alle verkeer behalve voetgangers.</text:p>
            <text:p text:style-name="context.al">Het besluit is verzonden op: 27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februari 2023</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1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carnavalsoptocht Heesch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Jeugd Carnavalsoptocht, in het centrum, 5384 BZ Heesch.</meta:user-defined>
    <meta:user-defined meta:name="DCTERMS.W3CDTF/DCTERMS.available">2023-02-01</meta:user-defined>
    <meta:user-defined meta:name="DCTERMS.W3CDTF/OVERHEIDop.jaargang">2023</meta:user-defined>
    <meta:user-defined meta:name="OVERHEIDop.publicationIssue">40109</meta:user-defined>
    <meta:user-defined meta:name="OVERHEIDop.GmbID/DC.identifier">gmb-2023-40109</meta:user-defined>
    <meta:user-defined meta:name="OVERHEIDop.versieInformatie"/>
  </office:meta>
</office:document-meta>
</file>