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lmoperateur, Brink te Deventer (21315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OVP B.V. ontvangen voor een filmoperateur op 19 september 2023 van 08.00 uur tot 18.00 uur plaatsvindend voor Museum De Waag te Deventer.</text:p>
            <text:p text:style-name="common-al">De aanvraag ligt van 19 september 2023 t/m 3 okto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0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filmoperateur, Brink te Deventer (213158-2023)</meta:user-defined>
    <meta:user-defined meta:name="DCTERMS.W3CDTF/DCTERMS.available">2023-09-19</meta:user-defined>
    <meta:user-defined meta:name="DCTERMS.W3CDTF/OVERHEIDop.jaargang">2023</meta:user-defined>
    <meta:user-defined meta:name="OVERHEIDop.publicationIssue">401085</meta:user-defined>
    <meta:user-defined meta:name="OVERHEIDop.GmbID/DC.identifier">gmb-2023-401085</meta:user-defined>
    <meta:user-defined meta:name="OVERHEIDop.versieInformatie"/>
  </office:meta>
</office:document-meta>
</file>