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oor een periode van 2 jaar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september 2023 tot en met 11 september 2023 de volgende aanvraag voor een omgevingsvergunning, waarbij de reguliere / uitgebreide voorbereidingsprocedure van toepassing is, hebben ontvangen:</text:p>
            <text:p text:style-name="common-al">Voor : het plaatsen van een container voor een periode van 2 jaar</text:p>
            <text:p text:style-name="common-al">Locatie : Wilhelminapark, Urk</text:p>
            <text:p text:style-name="common-al">Datum ontvangst : 6 september 2023</text:p>
            <text:p text:style-name="common-al">De ingediende aanvraag ka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10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plaatsen van een container voor een periode van 2 jaar aan Wilhelminapark te Ur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79</meta:user-defined>
    <meta:user-defined meta:name="OVERHEIDop.GmbID/DC.identifier">gmb-2023-401079</meta:user-defined>
    <meta:user-defined meta:name="OVERHEIDop.versieInformatie"/>
  </office:meta>
</office:document-meta>
</file>