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regulier) voor het verbouwen van een pand tot 4 appartementen  - Lijnbaan 33 t/m 3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september 2023 een besluit genomen op de aanvraag met zaaknummer 2023002741 voor het verbouwen van een pand tot 4 appartementen  op locatie Lijnbaan 33 t/m 39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107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741</meta:user-defined>
    <dc:language>nl</dc:language>
    <meta:user-defined meta:name="OVERHEIDop.locatietype/OVERHEIDop.gebiedsmarkering">Punt</meta:user-defined>
    <meta:user-defined meta:name="DC.title">Kennisgeving besluit op aanvraag Omgevingsvergunning (regulier) voor het verbouwen van een pand tot 4 appartementen  - Lijnbaan 33 t/m 39 in Le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77</meta:user-defined>
    <meta:user-defined meta:name="OVERHEIDop.GmbID/DC.identifier">gmb-2023-401077</meta:user-defined>
    <meta:user-defined meta:name="OVERHEIDop.versieInformatie"/>
  </office:meta>
</office:document-meta>
</file>