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bouwobjecten ter hoogte van de Cattenhagestraat 34, te Naarden-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bouwobjecten ter hoogte van de Cattenhagestraat 34, te Naarden-Vesting. De vergunning is aangevraagd voor de periode van 5 september 2023 tot en met 14 september 2023. </text:p>
            <text:p text:style-name="common-al">(verzonden 8 sept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5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107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7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7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bouwobjecten ter hoogte van de Cattenhagestraat 34, te Naarden-Vesting</meta:user-defined>
    <meta:user-defined meta:name="DCTERMS.W3CDTF/DCTERMS.available">2023-09-19</meta:user-defined>
    <meta:user-defined meta:name="DCTERMS.W3CDTF/OVERHEIDop.jaargang">2023</meta:user-defined>
    <meta:user-defined meta:name="OVERHEIDop.publicationIssue">401075</meta:user-defined>
    <meta:user-defined meta:name="OVERHEIDop.GmbID/DC.identifier">gmb-2023-401075</meta:user-defined>
    <meta:user-defined meta:name="OVERHEIDop.versieInformatie"/>
  </office:meta>
</office:document-meta>
</file>