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Van Almondelaa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september 2023 tot en met 11 september 2023 de volgende omgevingsvergunning hebben verleend:</text:p>
            <text:p text:style-name="common-al">Voor : het bouwen van een vrijstaande woning</text:p>
            <text:p text:style-name="common-al">Locatie : Van Almondelaan 4, 8323 BB Urk</text:p>
            <text:p text:style-name="common-al">Datum verzending : 6 september 2023</text:p>
            <text:p text:style-name="common-al">De beschikking en de bijbehorende stukken liggen met ingang van 15 september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0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Van Almondelaan 4 te Ur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62</meta:user-defined>
    <meta:user-defined meta:name="OVERHEIDop.GmbID/DC.identifier">gmb-2023-401062</meta:user-defined>
    <meta:user-defined meta:name="OVERHEIDop.versieInformatie"/>
  </office:meta>
</office:document-meta>
</file>