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en een dakterras aan De Lier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september 2023 tot en met 11 september 2023 de volgende omgevingsvergunning hebben verleend:</text:p>
            <text:p text:style-name="common-al">Voor : het bouwen van een dakopbouw en een dakterras</text:p>
            <text:p text:style-name="common-al">Locatie : De Lier 9, 8322 AW Urk</text:p>
            <text:p text:style-name="common-al">Datum verzending : 11 september 2023</text:p>
            <text:p text:style-name="common-al">De beschikking en de bijbehorende stukken liggen met ingang van 15 september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105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en een dakterras aan De Lier 9 te Ur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59</meta:user-defined>
    <meta:user-defined meta:name="OVERHEIDop.GmbID/DC.identifier">gmb-2023-401059</meta:user-defined>
    <meta:user-defined meta:name="OVERHEIDop.versieInformatie"/>
  </office:meta>
</office:document-meta>
</file>