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5 jaar) vestigen van een verkoopruimte ten behoeve van teamkleding aan Klifweg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september 2023 tot en met 11 september 2023 de volgende omgevingsvergunning hebben verleend:</text:p>
            <text:p text:style-name="common-al">Voor : het tijdelijk (5 jaar) vestigen van een verkoopruimte t.b.v. teamkleding</text:p>
            <text:p text:style-name="common-al">Locatie : Klifweg 16, 8321 EH Urk</text:p>
            <text:p text:style-name="common-al">Datum verzending : 7 september 2023</text:p>
            <text:p text:style-name="common-al">De beschikking en de bijbehorende stukken liggen met ingang van 15 september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105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(5 jaar) vestigen van een verkoopruimte ten behoeve van teamkleding aan Klifweg 16 te Ur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54</meta:user-defined>
    <meta:user-defined meta:name="OVERHEIDop.GmbID/DC.identifier">gmb-2023-401054</meta:user-defined>
    <meta:user-defined meta:name="OVERHEIDop.versieInformatie"/>
  </office:meta>
</office:document-meta>
</file>