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erkenboom, Van Doetinchemstraat 4 7415CX Deventer, [DVT00B14180] Deventer B 14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036</text:p>
            <text:p text:style-name="common-al">
            <text:span text:style-name="nadrukvet">Verzenddatum besluit:</text:span> 15-09-2023</text:p>
            <text:p text:style-name="common-al">
            <text:span text:style-name="nadrukvet">Locatie:</text:span> Van Doetinchemstraat 4 7415CX Deventer, [DVT00B14180] Deventer B 14180</text:p>
            <text:p text:style-name="common-al">
            <text:span text:style-name="nadrukvet">Projectomschrijving:</text:span> het kappen van een berken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105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5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5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9036</meta:user-defined>
    <meta:user-defined meta:name="DCTERMS.abstract">het kappen van een berkenb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berkenboom, Van Doetinchemstraat 4 7415CX Deventer, [DVT00B14180] Deventer B 14180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052</meta:user-defined>
    <meta:user-defined meta:name="OVERHEIDop.GmbID/DC.identifier">gmb-2023-401052</meta:user-defined>
    <meta:user-defined meta:name="OVERHEIDop.versieInformatie"/>
  </office:meta>
</office:document-meta>
</file>