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kke banden race, centrum Steenbergen, 16 september 2023</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burgemeester van de gemeente Steenbergen een evenementenvergunning verleend voor de Dikke banden race op 16 september 2023 in het centrum van Steenbergen. Het besluit is op 27 juli 2023 naar de aanvrager toegezonden en is geregistreerd onder nummer ZK2300194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105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5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5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194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Dikke banden race, centrum Steenbergen, 16 september 2023</meta:user-defined>
    <meta:user-defined meta:name="DCTERMS.W3CDTF/DCTERMS.available">2023-09-20</meta:user-defined>
    <meta:user-defined meta:name="DCTERMS.W3CDTF/OVERHEIDop.jaargang">2023</meta:user-defined>
    <meta:user-defined meta:name="OVERHEIDop.publicationIssue">401051</meta:user-defined>
    <meta:user-defined meta:name="OVERHEIDop.GmbID/DC.identifier">gmb-2023-401051</meta:user-defined>
    <meta:user-defined meta:name="OVERHEIDop.versieInformatie"/>
  </office:meta>
</office:document-meta>
</file>