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de tuinschuur aan de Steenbreek 10 te Beilen (14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plaatsen van de tuinschuur aan de Steenbreek 10 te Beilen.</text:p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1047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047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van de tuinschuur aan de Steenbreek 10 te Beilen (14-09-2023)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047</meta:user-defined>
    <meta:user-defined meta:name="OVERHEIDop.GmbID/DC.identifier">gmb-2023-401047</meta:user-defined>
    <meta:user-defined meta:name="OVERHEIDop.versieInformatie"/>
  </office:meta>
</office:document-meta>
</file>