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laan 3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3 heeft de gemeente een aanvraag ontvangen voor het vervangen van het reclamebord (legalisatie) op locatie Thorbeckelaan 33 te Naarden. De aanvraag is geregistreerd onder zaaknummer Z2023-000008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104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4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4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52</meta:user-defined>
    <meta:user-defined meta:name="DCTERMS.abstract">Betreft: Aanvraag op locatie Thorbeckelaan 33 te Naarden</meta:user-defined>
    <dc:language>nl</dc:language>
    <meta:user-defined meta:name="OVERHEIDop.locatietype/OVERHEIDop.gebiedsmarkering">Punt</meta:user-defined>
    <meta:user-defined meta:name="DC.title">Aanvraag omgevingsvergunning Thorbeckelaan 33 te Naard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46</meta:user-defined>
    <meta:user-defined meta:name="OVERHEIDop.GmbID/DC.identifier">gmb-2023-401046</meta:user-defined>
    <meta:user-defined meta:name="OVERHEIDop.versieInformatie"/>
  </office:meta>
</office:document-meta>
</file>