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8-4-4">
      <text:list-level-style-bullet text:bullet-char="–" text:level="1">
        <style:list-level-properties text:min-label-width="10mm"/>
      </text:list-level-style-bullet>
    </text:list-style>
    <text:list-style style:name="id1-3-2-2-1-3-8-4-5">
      <text:list-level-style-bullet text:bullet-char="–" text:level="1">
        <style:list-level-properties text:min-label-width="10mm"/>
      </text:list-level-style-bullet>
    </text:list-style>
    <text:list-style style:name="id1-3-2-2-1-3-8-4-6">
      <text:list-level-style-bullet text:bullet-char="–" text:level="1">
        <style:list-level-properties text:min-label-width="10mm"/>
      </text:list-level-style-bullet>
    </text:list-style>
    <text:list-style style:name="id1-3-2-2-1-3-8-4-7">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9-1-3-3">
      <text:list-level-style-bullet text:bullet-char="•" text:level="1">
        <style:list-level-properties text:min-label-width="10mm"/>
      </text:list-level-style-bullet>
    </text:list-style>
    <text:list-style style:name="id1-3-2-2-5-9-1-3-4">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1-3">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1-3-2">
      <text:list-level-style-bullet text:bullet-char="•" text:level="1">
        <style:list-level-properties text:min-label-width="10mm"/>
      </text:list-level-style-bullet>
    </text:list-style>
    <text:list-style style:name="id1-3-2-2-5-10-1-3-3">
      <text:list-level-style-bullet text:bullet-char="•" text:level="1">
        <style:list-level-properties text:min-label-width="10mm"/>
      </text:list-level-style-bullet>
    </text:list-style>
    <text:list-style style:name="id1-3-2-2-5-10-1-3-4">
      <text:list-level-style-bullet text:bullet-char="•" text:level="1">
        <style:list-level-properties text:min-label-width="10mm"/>
      </text:list-level-style-bullet>
    </text:list-style>
    <text:list-style style:name="id1-3-2-2-5-10-1-3-5">
      <text:list-level-style-bullet text:bullet-char="•" text:level="1">
        <style:list-level-properties text:min-label-width="10mm"/>
      </text:list-level-style-bullet>
    </text:list-style>
    <text:list-style style:name="id1-3-2-2-5-10-1-3-6">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2">
      <text:list-level-style-bullet text:bullet-char="•" text:level="1">
        <style:list-level-properties text:min-label-width="10mm"/>
      </text:list-level-style-bullet>
    </text:list-style>
    <text:list-style style:name="id1-3-2-2-5-28-1-3-3">
      <text:list-level-style-bullet text:bullet-char="•" text:level="1">
        <style:list-level-properties text:min-label-width="10mm"/>
      </text:list-level-style-bullet>
    </text:list-style>
    <text:list-style style:name="id1-3-2-2-5-28-1-3-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1-3">
      <text:list-level-style-bullet text:bullet-char="•" text:level="1">
        <style:list-level-properties text:min-label-width="10mm"/>
      </text:list-level-style-bullet>
    </text:list-style>
    <text:list-style style:name="id1-3-2-2-5-30-1-3-1">
      <text:list-level-style-bullet text:bullet-char="•" text:level="1">
        <style:list-level-properties text:min-label-width="10mm"/>
      </text:list-level-style-bullet>
    </text:list-style>
    <text:list-style style:name="id1-3-2-2-5-30-1-3-2">
      <text:list-level-style-bullet text:bullet-char="•" text:level="1">
        <style:list-level-properties text:min-label-width="10mm"/>
      </text:list-level-style-bullet>
    </text:list-style>
    <text:list-style style:name="id1-3-2-2-5-30-1-3-3">
      <text:list-level-style-bullet text:bullet-char="•" text:level="1">
        <style:list-level-properties text:min-label-width="10mm"/>
      </text:list-level-style-bullet>
    </text:list-style>
    <text:list-style style:name="id1-3-2-2-5-30-1-3-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3-9">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10">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2">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7-6-14">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9">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18-7">
      <text:list-level-style-bullet text:bullet-char="–" text:level="1">
        <style:list-level-properties text:min-label-width="10mm"/>
      </text:list-level-style-bullet>
    </text:list-style>
    <text:list-style style:name="id1-3-2-2-7-18-8">
      <text:list-level-style-bullet text:bullet-char="–" text:level="1">
        <style:list-level-properties text:min-label-width="10mm"/>
      </text:list-level-style-bullet>
    </text:list-style>
    <text:list-style style:name="id1-3-2-2-7-18-9">
      <text:list-level-style-bullet text:bullet-char="–" text:level="1">
        <style:list-level-properties text:min-label-width="10mm"/>
      </text:list-level-style-bullet>
    </text:list-style>
    <text:list-style style:name="id1-3-2-2-7-18-10">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3">
      <text:list-level-style-bullet text:bullet-char="–" text:level="1">
        <style:list-level-properties text:min-label-width="10mm"/>
      </text:list-level-style-bullet>
    </text:list-style>
    <text:list-style style:name="id1-3-2-2-16-3-7-3-1">
      <text:list-level-style-bullet text:bullet-char="–" text:level="1">
        <style:list-level-properties text:min-label-width="10mm"/>
      </text:list-level-style-bullet>
    </text:list-style>
    <text:list-style style:name="id1-3-2-2-16-3-7-3-2">
      <text:list-level-style-bullet text:bullet-char="–" text:level="1">
        <style:list-level-properties text:min-label-width="10mm"/>
      </text:list-level-style-bullet>
    </text:list-style>
    <text:list-style style:name="id1-3-2-2-16-3-7-3-3">
      <text:list-level-style-bullet text:bullet-char="–" text:level="1">
        <style:list-level-properties text:min-label-width="10mm"/>
      </text:list-level-style-bullet>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Putten 2023</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160 van de Gemeentewet;</text:p>
            <text:p text:style-name="al"/>
            <text:p text:style-name="al">
            <text:span text:style-name="nadrukvet">besluit:</text:span>
          </text:p>
            <text:p text:style-name="al"/>
            <text:p text:style-name="al"> vast te stellen de Organisatieregeling gemeente Putten 2023 ingaande 1 apri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
                <text:span text:style-name="nadrukcur"> afdeling:</text:span>
              </text:p>
                <text:p text:style-name="al">iedere organisatie-eenheid binnen de gemeentelijke organisatie die op grond van dit besluit een eigen verantwoordingsplicht aan de afdelingsmanager heeft; </text:p>
              </text:list-item>
              <text:list-item text:style-override="id1-3-2-2-1-3-2">
                <text:number>b.</text:number>
                <text:p text:style-name="al">
                <text:span text:style-name="nadrukcur"> onderdeel Opgaven, Programma’s &amp; Projecten:</text:span>
              </text:p>
                <text:p text:style-name="al">een organisatieonderdeel dat binnen een heldere structuur het integrale werken binnen de gemeente bevordert en de samenwerking met partners versterkt; </text:p>
              </text:list-item>
              <text:list-item text:style-override="id1-3-2-2-1-3-3">
                <text:number>c.</text:number>
                <text:p text:style-name="al">
                <text:span text:style-name="nadrukcur"> onderdeel BLNP:</text:span>
              </text:p>
                <text:p text:style-name="al">het onderdeel met vier teams die voor de vier gemeenten Bunschoten, Leusden, Nijkerk en Putten beschreven taken uitvoeren en die bestaan uit medewerkers van de vier gemeenten;</text:p>
              </text:list-item>
              <text:list-item text:style-override="id1-3-2-2-1-3-4">
                <text:number>d.</text:number>
                <text:p text:style-name="al">
                <text:span text:style-name="nadrukcur"> college: </text:span>
              </text:p>
                <text:p text:style-name="al">college van burgemeester en wethouders;</text:p>
              </text:list-item>
              <text:list-item text:style-override="id1-3-2-2-1-3-5">
                <text:number>e.</text:number>
                <text:p text:style-name="al">
                <text:span text:style-name="nadrukcur"> gemeentesecretaris:</text:span>
              </text:p>
                <text:p text:style-name="al">de functionaris, als genoemd in de Gemeentewet (secretaris), hoofd van de ambtelijke organisatie;</text:p>
              </text:list-item>
              <text:list-item text:style-override="id1-3-2-2-1-3-6">
                <text:number>f.</text:number>
                <text:p text:style-name="al">
                <text:span text:style-name="nadrukcur"> managementteam:</text:span>
              </text:p>
                <text:p text:style-name="al">een team bestaande uit de gemeentesecretaris en de drie afdelingsmanagers dat de organisatie aanstuurt;</text:p>
              </text:list-item>
              <text:list-item text:style-override="id1-3-2-2-1-3-7">
                <text:number>g.</text:number>
                <text:p text:style-name="al">
                <text:span text:style-name="nadrukcur"> afdelingsmanager:</text:span>
              </text:p>
                <text:p text:style-name="al">direct leidinggevende van een van de afdelingen zoals bedoeld onder a.;</text:p>
              </text:list-item>
              <text:list-item text:style-override="id1-3-2-2-1-3-8">
                <text:number>h.</text:number>
                <text:p text:style-name="al">
                <text:span text:style-name="nadrukcur"> middelenbeheer:</text:span>
              </text:p>
                <text:p text:style-name="al">het middelenbeheer omvat de voorbereiding en de uitvoering van het:</text:p>
                <text:list text:style-name="id1-3-2-2-1-3-8-4">
                  <text:list-item text:style-override="id1-3-2-2-1-3-8-4-1">
                    <text:number>–</text:number>
                    <text:p text:style-name="al"> personeelsbeleid;</text:p>
                  </text:list-item>
                  <text:list-item text:style-override="id1-3-2-2-1-3-8-4-2">
                    <text:number>–</text:number>
                    <text:p text:style-name="al"> informatiebeleid;</text:p>
                  </text:list-item>
                  <text:list-item text:style-override="id1-3-2-2-1-3-8-4-3">
                    <text:number>–</text:number>
                    <text:p text:style-name="al"> organisatiebeleid;</text:p>
                  </text:list-item>
                  <text:list-item text:style-override="id1-3-2-2-1-3-8-4-4">
                    <text:number>–</text:number>
                    <text:p text:style-name="al"> financiële beleid;</text:p>
                  </text:list-item>
                  <text:list-item text:style-override="id1-3-2-2-1-3-8-4-5">
                    <text:number>–</text:number>
                    <text:p text:style-name="al"> automatiserings- en administratiesbeleid;</text:p>
                  </text:list-item>
                  <text:list-item text:style-override="id1-3-2-2-1-3-8-4-6">
                    <text:number>–</text:number>
                    <text:p text:style-name="al"> huisvestingsbeleid van het gemeentelijk apparaat;</text:p>
                  </text:list-item>
                  <text:list-item text:style-override="id1-3-2-2-1-3-8-4-7">
                    <text:number>–</text:number>
                    <text:p text:style-name="al"> investeringsbeleid in bedrijfsmiddelen en tevens het afleggen van verantwoording over het gevoerde beheer.</text:p>
                  </text:list-item>
                </text:list>
              </text:list-item>
            </text:list>
            <text:list text:style-name="id1-3-2-2-1-4">
              <text:list-item text:style-override="id1-3-2-2-1-4-1">
                <text:number>i.</text:number>
                <text:p text:style-name="al">
                <text:span text:style-name="nadrukcur"> juridische rechtmatigheid:</text:span>
              </text:p>
                <text:p text:style-name="al">het voldoen van besluiten en beheershandelingen aan, en de vastlegging daarvan in gemeentelijke-, nationale- en Europese wet- en regelgeving, met uitzondering van financiële rechtmatigheidsaspecten;</text:p>
              </text:list-item>
              <text:list-item text:style-override="id1-3-2-2-1-4-2">
                <text:number>j.</text:number>
                <text:p text:style-name="al">
                <text:span text:style-name="nadrukcur"> financiële rechtmatigheid:</text:span>
              </text:p>
                <text:p text:style-name="al">het voldoen aan wet- en regelgeving van handelingen met directe financiële consequenties, dus gekoppeld aan een geldstroom;</text:p>
              </text:list-item>
              <text:list-item text:style-override="id1-3-2-2-1-4-3">
                <text:number>k.</text:number>
                <text:p text:style-name="al">
                <text:span text:style-name="nadrukcur"> beleid:</text:span>
              </text:p>
                <text:p text:style-name="al">het ontwikkelen van sectoraal beleid dat intern en extern integraal is afgestemd en dat een uitwerking is van de langetermijn(omgevings)visie van de gemeente. Dit beleid wordt, evenals de (omgevings)visie, regelmatig in een ‘plan-do-check-act-cyclus’ geactualiseerd (de beleidscyclus);</text:p>
              </text:list-item>
              <text:list-item text:style-override="id1-3-2-2-1-4-4">
                <text:number>l.</text:number>
                <text:p text:style-name="al">
                <text:span text:style-name="nadrukcur"> uitvoering: </text:span>
              </text:p>
                <text:p text:style-name="al">alle vormen van uitvoering zoals publieke rechtshandelingen (bijvoorbeeld vergunningverlening, subsidieverstrekking, toekennen uitkeringen), privaatrechtelijke rechtshandelingen, feitelijke handelingen en handelingen op basis van beleidsregels die op deze uitvoering toezien. </text:p>
              </text:list-item>
            </text:list>
            <text:p text:style-name="al"/>
            <text:p text:style-name="al">Hoewel de regeling bij functionarissen uitgaat van de mannelijke persoonsvorm, zijn de bepalingen van overeenkomstige toepassing op vrouwelijke functionarissen.</text:p>
            <text:p text:style-name="al"/>
            <text:p text:style-name="al">
            <text:span text:style-name="nadrukvet">HOOFDSTUK 1 DE AMBTELIJKE ORGANISATIE</text:span>
          </text:p>
            <text:p text:style-name="al"/>
          </text:section>
          <text:section text:name="artikel_id1-3-2-2-2" text:style-name="artikel">
            <text:p text:style-name="artikel_kop_titel"><text:span text:style-name="artikel_kop_label">Artikel</text:span> <text:span text:style-name="artikel_kop_nr">2:</text:span> Organisatie-eenheden</text:p>
            <text:p text:style-name="al">De ambtelijke organisatie van de gemeente bestaat, naast de gemeentesecretaris, uit de volgende onderdelen:</text:p>
            <text:list text:style-name="id1-3-2-2-2-3">
              <text:list-item text:style-override="id1-3-2-2-2-3-1">
                <text:number>a.</text:number>
                <text:p text:style-name="al"> Managementteam (MT);</text:p>
              </text:list-item>
              <text:list-item text:style-override="id1-3-2-2-2-3-2">
                <text:number>b.</text:number>
                <text:p text:style-name="al"> Onderdeel Opgaven, Programma’s &amp; Projecten (OPP);</text:p>
              </text:list-item>
              <text:list-item text:style-override="id1-3-2-2-2-3-3">
                <text:number>c.</text:number>
                <text:p text:style-name="al"> Afdeling Dienstverlening (DV);</text:p>
              </text:list-item>
              <text:list-item text:style-override="id1-3-2-2-2-3-4">
                <text:number>d.</text:number>
                <text:p text:style-name="al"> Afdeling Ruimte (RU);</text:p>
              </text:list-item>
              <text:list-item text:style-override="id1-3-2-2-2-3-5">
                <text:number>e.</text:number>
                <text:p text:style-name="al"> Afdeling Samenleving (SL);</text:p>
              </text:list-item>
              <text:list-item text:style-override="id1-3-2-2-2-3-6">
                <text:number>f.</text:number>
                <text:p text:style-name="al"> Onderdeel BLNP.</text:p>
              </text:list-item>
            </text:list>
            <text:p text:style-name="al"/>
          </text:section>
          <text:section text:name="artikel_id1-3-2-2-3" text:style-name="artikel">
            <text:p text:style-name="artikel_kop_titel"><text:span text:style-name="artikel_kop_label">Artikel</text:span> <text:span text:style-name="artikel_kop_nr">3:</text:span> Managementteam</text:p>
            <text:list text:style-name="id1-3-2-2-3-2">
              <text:list-item text:style-override="id1-3-2-2-3-2-1">
                <text:number>1.</text:number>
                <text:p text:style-name="al"> Het MT bestaat uit vier leden, te weten de gemeentesecretaris, de afdelingsmanager Dienstverlening, de afdelingsmanager Ruimte en de afdelingsmanager Samenleving. </text:p>
              </text:list-item>
              <text:list-item text:style-override="id1-3-2-2-3-2-2">
                <text:number>2.</text:number>
                <text:p text:style-name="al"> Het MT stuurt de organisatie aan en is als collectief verantwoordelijk voor:</text:p>
                <text:list text:style-name="id1-3-2-2-3-2-2-3">
                  <text:list-item text:style-override="id1-3-2-2-3-2-2-3-1">
                    <text:number>–</text:number>
                    <text:p text:style-name="al"> prijs, planning, prestatie en personeel;</text:p>
                  </text:list-item>
                  <text:list-item text:style-override="id1-3-2-2-3-2-2-3-2">
                    <text:number>–</text:number>
                    <text:p text:style-name="al"> opdrachtgeverschap regionale samenwerkingen;</text:p>
                  </text:list-item>
                  <text:list-item text:style-override="id1-3-2-2-3-2-2-3-3">
                    <text:number>–</text:number>
                    <text:p text:style-name="al"> opdrachtgeverschap onderdeel Opgaven, Programma’s &amp; Projecten;</text:p>
                  </text:list-item>
                  <text:list-item text:style-override="id1-3-2-2-3-2-2-3-4">
                    <text:number>–</text:number>
                    <text:p text:style-name="al"> bedrijfsvoering;</text:p>
                  </text:list-item>
                  <text:list-item text:style-override="id1-3-2-2-3-2-2-3-5">
                    <text:number>–</text:number>
                    <text:p text:style-name="al"> strategisch relatiebeheer; </text:p>
                  </text:list-item>
                  <text:list-item text:style-override="id1-3-2-2-3-2-2-3-6">
                    <text:number>–</text:number>
                    <text:p text:style-name="al"> strategie en ontwikkeling.</text:p>
                  </text:list-item>
                </text:list>
              </text:list-item>
            </text:list>
            <text:list text:style-name="id1-3-2-2-3-3">
              <text:list-item text:style-override="id1-3-2-2-3-3-1">
                <text:number>3.</text:number>
                <text:p text:style-name="al"> Het MT wijst uit haar midden opdrachtgevers aan voor de verschillende opgaven, programma’s, en projecten en voor de regionale samenwerkingsverbanden zoals BLNP. </text:p>
              </text:list-item>
              <text:list-item text:style-override="id1-3-2-2-3-3-2">
                <text:number>4.</text:number>
                <text:p text:style-name="al"> Opdrachtnemers zoals de teamhoofden BLNP, de bedrijfsleider Buitendienst en de manager OPP worden periodiek uitgenodigd voor het MT-overleg om naast het inhoudelijke contact met de opdrachtgever het MT bij te praten over de stand van zaken in het grotere geheel.</text:p>
              </text:list-item>
              <text:list-item text:style-override="id1-3-2-2-3-3-3">
                <text:number>5.</text:number>
                <text:p text:style-name="al"> Het MT wordt ondersteund door de managementondersteuner en de senior HRM adviseur of een vervanger vanuit HRM. Vanuit het team Bestuur &amp; Management van de afdeling Dienstverlening wordt indien nodig secretariële ondersteuning geboden.</text:p>
              </text:list-item>
            </text:list>
            <text:p text:style-name="al"/>
          </text:section>
          <text:section text:name="artikel_id1-3-2-2-4" text:style-name="artikel">
            <text:p text:style-name="artikel_kop_titel"><text:span text:style-name="artikel_kop_label">Artikel</text:span> <text:span text:style-name="artikel_kop_nr">4:</text:span> Onderdeel Opgaven, Programma’s &amp; Projecten</text:p>
            <text:list text:style-name="id1-3-2-2-4-2">
              <text:list-item text:style-override="id1-3-2-2-4-2-1">
                <text:number>1.</text:number>
                <text:p text:style-name="al"> Het onderdeel OPP wordt gevormd door de manager OPP samen met opgave- en programmaregisseurs, interne en externe projectleiders en andere medewerkers van de afdelingen voor zover zij participeren in een opgave, programma en/of project.</text:p>
              </text:list-item>
              <text:list-item text:style-override="id1-3-2-2-4-2-2">
                <text:number>2.</text:number>
                <text:p text:style-name="al"> De focus ligt op programmatisch en projectmatig werken, zowel binnen het onderdeel OPP als binnen de organisatie.</text:p>
              </text:list-item>
              <text:list-item text:style-override="id1-3-2-2-4-2-3">
                <text:number>3.</text:number>
                <text:p text:style-name="al"> De manager OPP fungeert als ambtelijk opdrachtnemer.</text:p>
              </text:list-item>
              <text:list-item text:style-override="id1-3-2-2-4-2-4">
                <text:number>4.</text:number>
                <text:p text:style-name="al"> Het onderdeel OPP is verantwoordelijk voor de uitvoering op de volgende onderdelen:</text:p>
                <text:list text:style-name="id1-3-2-2-4-2-4-3">
                  <text:list-item text:style-override="id1-3-2-2-4-2-4-3-1">
                    <text:number>–</text:number>
                    <text:p text:style-name="al"> opgaven;</text:p>
                  </text:list-item>
                  <text:list-item text:style-override="id1-3-2-2-4-2-4-3-2">
                    <text:number>–</text:number>
                    <text:p text:style-name="al"> programma’s;</text:p>
                  </text:list-item>
                  <text:list-item text:style-override="id1-3-2-2-4-2-4-3-3">
                    <text:number>–</text:number>
                    <text:p text:style-name="al"> complexe en/of integrale projecten, waaronder grootschalige infrastructurele werk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Afdeling Dienstverlening</text:p>
            <text:p text:style-name="al">De teams van de afdeling Dienstverlening en hun hoofdtaken staan in dit artikel beschreven. De verordeningen die hier per team onder vallen staan in bijlage 1 bij deze regeling.</text:p>
            <text:p text:style-name="al"/>
            <text:p text:style-name="al">
            <text:span text:style-name="nadrukvet">Team Basisregistraties </text:span>
          </text:p>
            <text:p text:style-name="al">Het team is verantwoordelijk voor het ontwikkelen van beleid en het opstellen van lokale regelgeving op het volgende onderdeel:</text:p>
            <text:list text:style-name="id1-3-2-2-5-6">
              <text:list-item text:style-override="id1-3-2-2-5-6-1">
                <text:number>–</text:number>
                <text:p text:style-name="al"> Belastingheffingen. </text:p>
              </text:list-item>
            </text:list>
            <text:p text:style-name="al"/>
            <text:p text:style-name="al">Het team is verantwoordelijk voor de uitvoering op de volgende onderdelen:</text:p>
            <text:list text:style-name="id1-3-2-2-5-9">
              <text:list-item text:style-override="id1-3-2-2-5-9-1">
                <text:number>–</text:number>
                <text:p text:style-name="al"> Burgerzaken</text:p>
                <text:list text:style-name="id1-3-2-2-5-9-1-3">
                  <text:list-item text:style-override="id1-3-2-2-5-9-1-3-1">
                    <text:number>•</text:number>
                    <text:p text:style-name="al"> Basisregistratie Personen (BRP)</text:p>
                  </text:list-item>
                  <text:list-item text:style-override="id1-3-2-2-5-9-1-3-2">
                    <text:number>•</text:number>
                    <text:p text:style-name="al"> Begraafplaatsadministratie</text:p>
                  </text:list-item>
                  <text:list-item text:style-override="id1-3-2-2-5-9-1-3-3">
                    <text:number>•</text:number>
                    <text:p text:style-name="al"> Burgerlijke stand</text:p>
                  </text:list-item>
                  <text:list-item text:style-override="id1-3-2-2-5-9-1-3-4">
                    <text:number>•</text:number>
                    <text:p text:style-name="al"> Verkiezingen</text:p>
                  </text:list-item>
                </text:list>
              </text:list-item>
            </text:list>
            <text:list text:style-name="id1-3-2-2-5-10">
              <text:list-item text:style-override="id1-3-2-2-5-10-1">
                <text:number>–</text:number>
                <text:p text:style-name="al"> Belastingen</text:p>
                <text:list text:style-name="id1-3-2-2-5-10-1-3">
                  <text:list-item text:style-override="id1-3-2-2-5-10-1-3-1">
                    <text:number>•</text:number>
                    <text:p text:style-name="al"> Basisregistratie Adressen &amp; Gebouwen (BAG)</text:p>
                  </text:list-item>
                  <text:list-item text:style-override="id1-3-2-2-5-10-1-3-2">
                    <text:number>•</text:number>
                    <text:p text:style-name="al"> Basisregistratie Grootschalig Topografie (BGT)</text:p>
                  </text:list-item>
                  <text:list-item text:style-override="id1-3-2-2-5-10-1-3-3">
                    <text:number>•</text:number>
                    <text:p text:style-name="al"> Basisregistratie Ondergrond (BRO)</text:p>
                  </text:list-item>
                  <text:list-item text:style-override="id1-3-2-2-5-10-1-3-4">
                    <text:number>•</text:number>
                    <text:p text:style-name="al"> Belastingheffingen</text:p>
                  </text:list-item>
                  <text:list-item text:style-override="id1-3-2-2-5-10-1-3-5">
                    <text:number>•</text:number>
                    <text:p text:style-name="al"> Geo-informatievoorziening</text:p>
                  </text:list-item>
                  <text:list-item text:style-override="id1-3-2-2-5-10-1-3-6">
                    <text:number>•</text:number>
                    <text:p text:style-name="al"> Waardering Onroerende Zaken (WOZ)</text:p>
                  </text:list-item>
                </text:list>
              </text:list-item>
            </text:list>
            <text:p text:style-name="al"/>
            <text:p text:style-name="al">
            <text:span text:style-name="nadrukvet">Team Bestuur &amp; Management</text:span>
          </text:p>
            <text:p text:style-name="al">Het team is verantwoordelijk voor het ontwikkelen van beleid, het opstellen van lokale regelgeving en de uitvoering en op de volgende onderdelen:</text:p>
            <text:list text:style-name="id1-3-2-2-5-14">
              <text:list-item text:style-override="id1-3-2-2-5-14-1">
                <text:number>–</text:number>
                <text:p text:style-name="al"> Communicatie</text:p>
              </text:list-item>
              <text:list-item text:style-override="id1-3-2-2-5-14-2">
                <text:number>–</text:number>
                <text:p text:style-name="al"> Burgerparticipatie</text:p>
              </text:list-item>
            </text:list>
            <text:p text:style-name="al"/>
            <text:p text:style-name="al">Het team is verantwoordelijk voor de uitvoering op de volgende onderdelen: </text:p>
            <text:list text:style-name="id1-3-2-2-5-17">
              <text:list-item text:style-override="id1-3-2-2-5-17-1">
                <text:number>–</text:number>
                <text:p text:style-name="al"> Bestuurs- &amp; Managementondersteuning</text:p>
              </text:list-item>
              <text:list-item text:style-override="id1-3-2-2-5-17-2">
                <text:number>–</text:number>
                <text:p text:style-name="al"> Bestuurs- &amp; Managementsecretariaat</text:p>
              </text:list-item>
              <text:list-item text:style-override="id1-3-2-2-5-17-3">
                <text:number>–</text:number>
                <text:p text:style-name="al"> Ondersteuning bestuur, management en afdelingen</text:p>
              </text:list-item>
              <text:list-item text:style-override="id1-3-2-2-5-17-4">
                <text:number>–</text:number>
                <text:p text:style-name="al"> Content op de website</text:p>
              </text:list-item>
              <text:list-item text:style-override="id1-3-2-2-5-17-5">
                <text:number>–</text:number>
                <text:p text:style-name="al"> Toegankelijkheid website en formulieren</text:p>
              </text:list-item>
            </text:list>
            <text:p text:style-name="al"/>
            <text:p text:style-name="al">
            <text:span text:style-name="nadrukvet">Team DIV &amp; Control</text:span>
          </text:p>
            <text:p text:style-name="al">Het team is verantwoordelijk voor het ontwikkelen van beleid en het opstellen van lokale regelgeving op de volgende onderdelen:</text:p>
            <text:list text:style-name="id1-3-2-2-5-21">
              <text:list-item text:style-override="id1-3-2-2-5-21-1">
                <text:number>–</text:number>
                <text:p text:style-name="al"> Archief</text:p>
              </text:list-item>
              <text:list-item text:style-override="id1-3-2-2-5-21-2">
                <text:number>–</text:number>
                <text:p text:style-name="al"> DIV</text:p>
              </text:list-item>
              <text:list-item text:style-override="id1-3-2-2-5-21-3">
                <text:number>–</text:number>
                <text:p text:style-name="al"> Financiën</text:p>
              </text:list-item>
              <text:list-item text:style-override="id1-3-2-2-5-21-4">
                <text:number>–</text:number>
                <text:p text:style-name="al"> Inkoop</text:p>
              </text:list-item>
            </text:list>
            <text:p text:style-name="al"/>
            <text:p text:style-name="al">Het team is verantwoordelijk voor de uitvoering op de volgende onderdelen: </text:p>
            <text:list text:style-name="id1-3-2-2-5-24">
              <text:list-item text:style-override="id1-3-2-2-5-24-1">
                <text:number>–</text:number>
                <text:p text:style-name="al"> Archief</text:p>
              </text:list-item>
              <text:list-item text:style-override="id1-3-2-2-5-24-2">
                <text:number>–</text:number>
                <text:p text:style-name="al"> Concerncontrol</text:p>
              </text:list-item>
              <text:list-item text:style-override="id1-3-2-2-5-24-3">
                <text:number>–</text:number>
                <text:p text:style-name="al"> Contractbeheer</text:p>
              </text:list-item>
              <text:list-item text:style-override="id1-3-2-2-5-24-4">
                <text:number>–</text:number>
                <text:p text:style-name="al"> Contractmanagement</text:p>
              </text:list-item>
              <text:list-item text:style-override="id1-3-2-2-5-24-5">
                <text:number>–</text:number>
                <text:p text:style-name="al"> Financiële advisering (consulentschappen)</text:p>
              </text:list-item>
              <text:list-item text:style-override="id1-3-2-2-5-24-6">
                <text:number>–</text:number>
                <text:p text:style-name="al"> Financiële producten budgetcyclus</text:p>
              </text:list-item>
              <text:list-item text:style-override="id1-3-2-2-5-24-7">
                <text:number>–</text:number>
                <text:p text:style-name="al"> Inkoopkalender</text:p>
              </text:list-item>
              <text:list-item text:style-override="id1-3-2-2-5-24-8">
                <text:number>–</text:number>
                <text:p text:style-name="al"> Inkoopsamenwerking</text:p>
              </text:list-item>
              <text:list-item text:style-override="id1-3-2-2-5-24-9">
                <text:number>–</text:number>
                <text:p text:style-name="al"> Managementinfo</text:p>
              </text:list-item>
              <text:list-item text:style-override="id1-3-2-2-5-24-10">
                <text:number>–</text:number>
                <text:p text:style-name="al"> Ondersteuning griffie/BBV</text:p>
              </text:list-item>
              <text:list-item text:style-override="id1-3-2-2-5-24-11">
                <text:number>–</text:number>
                <text:p text:style-name="al"> Informatiemanagement en informatievoorziening</text:p>
              </text:list-item>
            </text:list>
            <text:p text:style-name="al"/>
            <text:p text:style-name="al">
            <text:span text:style-name="nadrukvet">Team Serviceportaal</text:span>
          </text:p>
            <text:p text:style-name="al">Het team is verantwoordelijk voor de uitvoering op de volgende onderdelen: </text:p>
            <text:list text:style-name="id1-3-2-2-5-28">
              <text:list-item text:style-override="id1-3-2-2-5-28-1">
                <text:number>–</text:number>
                <text:p text:style-name="al"> Facilitaire zaken</text:p>
                <text:list text:style-name="id1-3-2-2-5-28-1-3">
                  <text:list-item text:style-override="id1-3-2-2-5-28-1-3-1">
                    <text:number>•</text:number>
                    <text:p text:style-name="al"> Bedrijfsrestaurant</text:p>
                  </text:list-item>
                  <text:list-item text:style-override="id1-3-2-2-5-28-1-3-2">
                    <text:number>•</text:number>
                    <text:p text:style-name="al"> Begeleiden van o.a. huwelijken en vergaderingen</text:p>
                  </text:list-item>
                  <text:list-item text:style-override="id1-3-2-2-5-28-1-3-3">
                    <text:number>•</text:number>
                    <text:p text:style-name="al"> Openen en afsluiten gemeentehuis</text:p>
                  </text:list-item>
                  <text:list-item text:style-override="id1-3-2-2-5-28-1-3-4">
                    <text:number>•</text:number>
                    <text:p text:style-name="al"> Verwerken van verzoeken</text:p>
                  </text:list-item>
                </text:list>
              </text:list-item>
            </text:list>
            <text:list text:style-name="id1-3-2-2-5-29">
              <text:list-item text:style-override="id1-3-2-2-5-29-1">
                <text:number>–</text:number>
                <text:p text:style-name="al"> Ontvangstbalie</text:p>
                <text:list text:style-name="id1-3-2-2-5-29-1-3">
                  <text:list-item text:style-override="id1-3-2-2-5-29-1-3-1">
                    <text:number>•</text:number>
                    <text:p text:style-name="al"> Ontvangen van bezoekers</text:p>
                  </text:list-item>
                  <text:list-item text:style-override="id1-3-2-2-5-29-1-3-2">
                    <text:number>•</text:number>
                    <text:p text:style-name="al"> Uitgifte van o.a. waardedocumenten</text:p>
                  </text:list-item>
                </text:list>
              </text:list-item>
            </text:list>
            <text:list text:style-name="id1-3-2-2-5-30">
              <text:list-item text:style-override="id1-3-2-2-5-30-1">
                <text:number>–</text:number>
                <text:p text:style-name="al"> Servicebalie </text:p>
                <text:list text:style-name="id1-3-2-2-5-30-1-3">
                  <text:list-item text:style-override="id1-3-2-2-5-30-1-3-1">
                    <text:number>•</text:number>
                    <text:p text:style-name="al"> Aanvragen van o.a. waardedocumenten</text:p>
                  </text:list-item>
                  <text:list-item text:style-override="id1-3-2-2-5-30-1-3-2">
                    <text:number>•</text:number>
                    <text:p text:style-name="al"> Beheer van informatiestromen</text:p>
                  </text:list-item>
                  <text:list-item text:style-override="id1-3-2-2-5-30-1-3-3">
                    <text:number>•</text:number>
                    <text:p text:style-name="al"> Inboeken van aanvragen</text:p>
                  </text:list-item>
                  <text:list-item text:style-override="id1-3-2-2-5-30-1-3-4">
                    <text:number>•</text:number>
                    <text:p text:style-name="al"> Telefonie</text:p>
                  </text:list-item>
                </text:list>
              </text:list-item>
            </text:list>
            <text:p text:style-name="al"/>
          </text:section>
          <text:section text:name="artikel_id1-3-2-2-6" text:style-name="artikel">
            <text:p text:style-name="artikel_kop_titel"><text:span text:style-name="artikel_kop_label">Artikel</text:span> <text:span text:style-name="artikel_kop_nr">6:</text:span> Afdeling Ruimte </text:p>
            <text:p text:style-name="al">De teams van de afdeling Ruimte en hun hoofdtaken staan in dit artikel beschreven. De verordeningen die hier per team onder vallen, staan in bijlage 1 bij deze regeling.</text:p>
            <text:p text:style-name="al"/>
            <text:p text:style-name="al">
            <text:span text:style-name="nadrukvet">Team Beheer &amp; Onderhoud</text:span>
          </text:p>
            <text:p text:style-name="al">Het team is verantwoordelijk voor het ontwikkelen van beleid en het opstellen van lokale regelgeving op de volgende onderdelen:</text:p>
            <text:list text:style-name="id1-3-2-2-6-6">
              <text:list-item text:style-override="id1-3-2-2-6-6-1">
                <text:number>–</text:number>
                <text:p text:style-name="al"> Gemeentelijke Gebouwen</text:p>
              </text:list-item>
              <text:list-item text:style-override="id1-3-2-2-6-6-2">
                <text:number>–</text:number>
                <text:p text:style-name="al"> Integraal Beheer Openbare Ruimte (IBOR)</text:p>
              </text:list-item>
              <text:list-item text:style-override="id1-3-2-2-6-6-3">
                <text:number>–</text:number>
                <text:p text:style-name="al"> Openbare Verlichting</text:p>
              </text:list-item>
              <text:list-item text:style-override="id1-3-2-2-6-6-4">
                <text:number>–</text:number>
                <text:p text:style-name="al"> Verkeer &amp; Vervoer</text:p>
              </text:list-item>
            </text:list>
            <text:p text:style-name="al"/>
            <text:p text:style-name="al">Het team is verantwoordelijk voor de uitvoering of het faciliteren van de uitvoering op de volgende onderdelen: </text:p>
            <text:list text:style-name="id1-3-2-2-6-9">
              <text:list-item text:style-override="id1-3-2-2-6-9-1">
                <text:number>–</text:number>
                <text:p text:style-name="al"> Beheer basiskaarten</text:p>
              </text:list-item>
              <text:list-item text:style-override="id1-3-2-2-6-9-2">
                <text:number>–</text:number>
                <text:p text:style-name="al"> Databeheer van o.a. wegen, groen, openbare verlichting, riolering</text:p>
              </text:list-item>
              <text:list-item text:style-override="id1-3-2-2-6-9-3">
                <text:number>–</text:number>
                <text:p text:style-name="al"> Klimaatadaptatie</text:p>
              </text:list-item>
              <text:list-item text:style-override="id1-3-2-2-6-9-4">
                <text:number>–</text:number>
                <text:p text:style-name="al"> Onderhoud, renovatie en nieuwaanleg gebouwen</text:p>
              </text:list-item>
              <text:list-item text:style-override="id1-3-2-2-6-9-5">
                <text:number>–</text:number>
                <text:p text:style-name="al"> Onderhoud, renovatie en nieuwaanleg infrastructurele werken</text:p>
              </text:list-item>
              <text:list-item text:style-override="id1-3-2-2-6-9-6">
                <text:number>–</text:number>
                <text:p text:style-name="al"> Onderhoud, renovatie en nieuwaanleg openbaar groen, speelvoorzieningen en begraafplaatsen</text:p>
              </text:list-item>
              <text:list-item text:style-override="id1-3-2-2-6-9-7">
                <text:number>–</text:number>
                <text:p text:style-name="al"> Onderhoud, renovatie en nieuwaanleg riolering en afkoppeling regenwater</text:p>
              </text:list-item>
              <text:list-item text:style-override="id1-3-2-2-6-9-8">
                <text:number>–</text:number>
                <text:p text:style-name="al"> Onderhoud, renovatie en nieuwaanleg verlichting</text:p>
              </text:list-item>
            </text:list>
            <text:p text:style-name="al"/>
            <text:p text:style-name="al">
            <text:span text:style-name="nadrukvet">Team Beleid &amp; Advies Ruimte</text:span>
          </text:p>
            <text:p text:style-name="al">Het team is verantwoordelijk voor het ontwikkelen van beleid, het opstellen van lokale regelgeving en de uitvoering op de volgende onderdelen:</text:p>
            <text:list text:style-name="id1-3-2-2-6-13">
              <text:list-item text:style-override="id1-3-2-2-6-13-1">
                <text:number>–</text:number>
                <text:p text:style-name="al"> Afvalbeleid</text:p>
              </text:list-item>
              <text:list-item text:style-override="id1-3-2-2-6-13-2">
                <text:number>–</text:number>
                <text:p text:style-name="al"> Duurzaamheid &amp; Grootschalige Energieopwekking</text:p>
              </text:list-item>
              <text:list-item text:style-override="id1-3-2-2-6-13-3">
                <text:number>–</text:number>
                <text:p text:style-name="al"> Economie &amp; Werkgelegenheid (inclusief bedrijfscontacten)</text:p>
              </text:list-item>
              <text:list-item text:style-override="id1-3-2-2-6-13-4">
                <text:number>–</text:number>
                <text:p text:style-name="al"> Klimaatadaptatie</text:p>
              </text:list-item>
              <text:list-item text:style-override="id1-3-2-2-6-13-5">
                <text:number>–</text:number>
                <text:p text:style-name="al"> Milieu (lokaal en contact ODNV)</text:p>
              </text:list-item>
              <text:list-item text:style-override="id1-3-2-2-6-13-6">
                <text:number>–</text:number>
                <text:p text:style-name="al"> Monumenten (inclusief regionale archeologie)</text:p>
              </text:list-item>
              <text:list-item text:style-override="id1-3-2-2-6-13-7">
                <text:number>–</text:number>
                <text:p text:style-name="al"> Recreatie &amp; Toerisme</text:p>
              </text:list-item>
              <text:list-item text:style-override="id1-3-2-2-6-13-8">
                <text:number>–</text:number>
                <text:p text:style-name="al"> Ruimtelijke Ordening &amp; Ontwikkeling</text:p>
              </text:list-item>
              <text:list-item text:style-override="id1-3-2-2-6-13-9">
                <text:number>–</text:number>
                <text:p text:style-name="al"> Volkshuisvesting</text:p>
              </text:list-item>
            </text:list>
            <text:p text:style-name="al"/>
            <text:p text:style-name="al">
            <text:span text:style-name="nadrukvet">Team Buitendienst</text:span>
          </text:p>
            <text:p text:style-name="al">Het team Buitendienst is onderverdeeld in de subteams ‘Groen’ en ‘Grijs’. De teams zijn verantwoordelijk voor de uitvoering op de volgende onderdelen:</text:p>
            <text:list text:style-name="id1-3-2-2-6-17">
              <text:list-item text:style-override="id1-3-2-2-6-17-1">
                <text:number>–</text:number>
                <text:p text:style-name="al"> Afvalbrengstation</text:p>
              </text:list-item>
              <text:list-item text:style-override="id1-3-2-2-6-17-2">
                <text:number>–</text:number>
                <text:p text:style-name="al"> Afvalinzameling</text:p>
              </text:list-item>
              <text:list-item text:style-override="id1-3-2-2-6-17-3">
                <text:number>–</text:number>
                <text:p text:style-name="al"> Begraven</text:p>
              </text:list-item>
              <text:list-item text:style-override="id1-3-2-2-6-17-4">
                <text:number>–</text:number>
                <text:p text:style-name="al"> Onderhoud van de openbare ruimte</text:p>
              </text:list-item>
              <text:list-item text:style-override="id1-3-2-2-6-17-5">
                <text:number>–</text:number>
                <text:p text:style-name="al"> Ondersteuning bij evenementen</text:p>
              </text:list-item>
              <text:list-item text:style-override="id1-3-2-2-6-17-6">
                <text:number>–</text:number>
                <text:p text:style-name="al"> Reiniging riolering, kolken, straten en pleinen</text:p>
              </text:list-item>
            </text:list>
            <text:p text:style-name="al"/>
            <text:p text:style-name="al">
            <text:span text:style-name="nadrukvet">Team Juridische Zaken &amp; Vergunningen </text:span>
          </text:p>
            <text:p text:style-name="al">Het team is verantwoordelijk voor het ontwikkelen van beleid, het opstellen van lokale regelgeving en de uitvoering op de volgende onderdelen:</text:p>
            <text:list text:style-name="id1-3-2-2-6-21">
              <text:list-item text:style-override="id1-3-2-2-6-21-1">
                <text:number>–</text:number>
                <text:p text:style-name="al"> Advisering omtrent bouw(plannen)</text:p>
              </text:list-item>
              <text:list-item text:style-override="id1-3-2-2-6-21-2">
                <text:number>–</text:number>
                <text:p text:style-name="al"> Advisering over bouwactiviteit, bestemmingsplan</text:p>
              </text:list-item>
              <text:list-item text:style-override="id1-3-2-2-6-21-3">
                <text:number>–</text:number>
                <text:p text:style-name="al"> Ambtelijk contact en coördinatie ODNV en VNOG</text:p>
              </text:list-item>
              <text:list-item text:style-override="id1-3-2-2-6-21-4">
                <text:number>–</text:number>
                <text:p text:style-name="al"> Handhaving bijzondere wetten</text:p>
              </text:list-item>
              <text:list-item text:style-override="id1-3-2-2-6-21-5">
                <text:number>–</text:number>
                <text:p text:style-name="al"> Handhaving Omgevingsvergunningen, Wabo en Woningwet</text:p>
              </text:list-item>
              <text:list-item text:style-override="id1-3-2-2-6-21-6">
                <text:number>–</text:number>
                <text:p text:style-name="al"> Handhaving recreatieterreinen</text:p>
              </text:list-item>
              <text:list-item text:style-override="id1-3-2-2-6-21-7">
                <text:number>–</text:number>
                <text:p text:style-name="al"> Juridische controlling</text:p>
              </text:list-item>
              <text:list-item text:style-override="id1-3-2-2-6-21-8">
                <text:number>–</text:number>
                <text:p text:style-name="al"> Kapvergunningen</text:p>
              </text:list-item>
              <text:list-item text:style-override="id1-3-2-2-6-21-9">
                <text:number>–</text:number>
                <text:p text:style-name="al"> Overeenkomsten privaatrecht</text:p>
              </text:list-item>
              <text:list-item text:style-override="id1-3-2-2-6-21-10">
                <text:number>–</text:number>
                <text:p text:style-name="al"> Urgentiecommissie</text:p>
              </text:list-item>
              <text:list-item text:style-override="id1-3-2-2-6-21-11">
                <text:number>–</text:number>
                <text:p text:style-name="al"> Vergunningen bijzondere wetten (Evenementen, Drank- en Horecawet)</text:p>
              </text:list-item>
              <text:list-item text:style-override="id1-3-2-2-6-21-12">
                <text:number>–</text:number>
                <text:p text:style-name="al"> Vergunningen Omgevingswet</text:p>
              </text:list-item>
              <text:list-item text:style-override="id1-3-2-2-6-21-13">
                <text:number>–</text:number>
                <text:p text:style-name="al"> Vertegenwoordiging in rechten op het gebied van vergunningverlening en handhaving</text:p>
              </text:list-item>
              <text:list-item text:style-override="id1-3-2-2-6-21-14">
                <text:number>–</text:number>
                <text:p text:style-name="al"> Wet open overheid (Woo)</text:p>
              </text:list-item>
            </text:list>
            <text:p text:style-name="al"/>
          </text:section>
          <text:section text:name="artikel_id1-3-2-2-7" text:style-name="artikel">
            <text:p text:style-name="artikel_kop_titel"><text:span text:style-name="artikel_kop_label">Artikel</text:span> <text:span text:style-name="artikel_kop_nr">7:</text:span> Afdeling Samenleving </text:p>
            <text:p text:style-name="al">De teams van de afdeling Samenleving en hun hoofdtaken staan in dit artikel beschreven. De verordeningen die hier per team onder vallen staan in bijlage 1 bij deze regeling.</text:p>
            <text:p text:style-name="al"/>
            <text:p text:style-name="al">
            <text:span text:style-name="nadrukvet">Team Beleid &amp; Advies Samenleving</text:span>
          </text:p>
            <text:p text:style-name="al">Het team is verantwoordelijk voor het ontwikkelen van beleid en het opstellen van lokale regelgeving, verstrekken van subsidies en aangaan van contracten op de volgende onderdelen:</text:p>
            <text:list text:style-name="id1-3-2-2-7-6">
              <text:list-item text:style-override="id1-3-2-2-7-6-1">
                <text:number>–</text:number>
                <text:p text:style-name="al"> Asiel / Ontheemden</text:p>
              </text:list-item>
              <text:list-item text:style-override="id1-3-2-2-7-6-2">
                <text:number>–</text:number>
                <text:p text:style-name="al"> Bestaanszekerheid </text:p>
              </text:list-item>
              <text:list-item text:style-override="id1-3-2-2-7-6-3">
                <text:number>–</text:number>
                <text:p text:style-name="al"> Cultuur</text:p>
              </text:list-item>
              <text:list-item text:style-override="id1-3-2-2-7-6-4">
                <text:number>–</text:number>
                <text:p text:style-name="al"> Jeugdwet</text:p>
              </text:list-item>
              <text:list-item text:style-override="id1-3-2-2-7-6-5">
                <text:number>–</text:number>
                <text:p text:style-name="al"> Kinderopvang</text:p>
              </text:list-item>
              <text:list-item text:style-override="id1-3-2-2-7-6-6">
                <text:number>–</text:number>
                <text:p text:style-name="al"> Leerlingenvervoer</text:p>
              </text:list-item>
              <text:list-item text:style-override="id1-3-2-2-7-6-7">
                <text:number>–</text:number>
                <text:p text:style-name="al"> Onderwijs </text:p>
              </text:list-item>
              <text:list-item text:style-override="id1-3-2-2-7-6-8">
                <text:number>–</text:number>
                <text:p text:style-name="al"> Openbare gezondheid (inclusief GGD)</text:p>
              </text:list-item>
              <text:list-item text:style-override="id1-3-2-2-7-6-9">
                <text:number>–</text:number>
                <text:p text:style-name="al"> Sport</text:p>
              </text:list-item>
              <text:list-item text:style-override="id1-3-2-2-7-6-10">
                <text:number>–</text:number>
                <text:p text:style-name="al"> Veiligheid (inclusief VNOG en Veilig Thuis)</text:p>
              </text:list-item>
              <text:list-item text:style-override="id1-3-2-2-7-6-11">
                <text:number>–</text:number>
                <text:p text:style-name="al"> Werk en Inkomen </text:p>
              </text:list-item>
              <text:list-item text:style-override="id1-3-2-2-7-6-12">
                <text:number>–</text:number>
                <text:p text:style-name="al"> Wet gemeentelijke schuldhulpverlening</text:p>
              </text:list-item>
              <text:list-item text:style-override="id1-3-2-2-7-6-13">
                <text:number>–</text:number>
                <text:p text:style-name="al"> Wet inburgering </text:p>
              </text:list-item>
              <text:list-item text:style-override="id1-3-2-2-7-6-14">
                <text:number>–</text:number>
                <text:p text:style-name="al"> Wet maatschappelijke ondersteuning (Wmo)</text:p>
              </text:list-item>
            </text:list>
            <text:p text:style-name="al"/>
            <text:p text:style-name="al">
            <text:span text:style-name="nadrukvet">Team Brede Toegang</text:span>
          </text:p>
            <text:p text:style-name="al">Het team is verantwoordelijk voor de uitvoering op de volgende onderdelen:</text:p>
            <text:list text:style-name="id1-3-2-2-7-10">
              <text:list-item text:style-override="id1-3-2-2-7-10-1">
                <text:number>–</text:number>
                <text:p text:style-name="al"> Asiel / Ontheemden</text:p>
              </text:list-item>
              <text:list-item text:style-override="id1-3-2-2-7-10-2">
                <text:number>–</text:number>
                <text:p text:style-name="al"> Bestaanszekerheid </text:p>
              </text:list-item>
              <text:list-item text:style-override="id1-3-2-2-7-10-3">
                <text:number>–</text:number>
                <text:p text:style-name="al"> Jeugdwet</text:p>
              </text:list-item>
              <text:list-item text:style-override="id1-3-2-2-7-10-4">
                <text:number>–</text:number>
                <text:p text:style-name="al"> Leerlingenvervoer </text:p>
              </text:list-item>
              <text:list-item text:style-override="id1-3-2-2-7-10-5">
                <text:number>–</text:number>
                <text:p text:style-name="al"> Veiligheid </text:p>
              </text:list-item>
              <text:list-item text:style-override="id1-3-2-2-7-10-6">
                <text:number>–</text:number>
                <text:p text:style-name="al"> Werk en Inkomen </text:p>
              </text:list-item>
              <text:list-item text:style-override="id1-3-2-2-7-10-7">
                <text:number>–</text:number>
                <text:p text:style-name="al"> Wet gemeentelijke schuldhulpverlening</text:p>
              </text:list-item>
              <text:list-item text:style-override="id1-3-2-2-7-10-8">
                <text:number>–</text:number>
                <text:p text:style-name="al"> Wet inburgering </text:p>
              </text:list-item>
              <text:list-item text:style-override="id1-3-2-2-7-10-9">
                <text:number>–</text:number>
                <text:p text:style-name="al"> Wet maatschappelijke ondersteuning (Wmo)</text:p>
              </text:list-item>
            </text:list>
            <text:p text:style-name="al"/>
            <text:p text:style-name="al">
            <text:span text:style-name="nadrukvet">Team Toezicht</text:span>
          </text:p>
            <text:p text:style-name="al">Het team is verantwoordelijk voor de uitvoering of het faciliteren van de uitvoering op de volgende onderdelen:</text:p>
            <text:list text:style-name="id1-3-2-2-7-14">
              <text:list-item text:style-override="id1-3-2-2-7-14-1">
                <text:number>–</text:number>
                <text:p text:style-name="al"> Crisisbeheersing</text:p>
              </text:list-item>
              <text:list-item text:style-override="id1-3-2-2-7-14-2">
                <text:number>–</text:number>
                <text:p text:style-name="al"> Toezicht APV (openbare ruimte en vergunningen) en boa-taken </text:p>
              </text:list-item>
              <text:list-item text:style-override="id1-3-2-2-7-14-3">
                <text:number>–</text:number>
                <text:p text:style-name="al"> Toezicht Alcoholwet, Winkeltijdenwet, Opiumwet</text:p>
              </text:list-item>
              <text:list-item text:style-override="id1-3-2-2-7-14-4">
                <text:number>–</text:number>
                <text:p text:style-name="al"> Toezicht op BRP, Wet op de Lijkbezorging</text:p>
              </text:list-item>
              <text:list-item text:style-override="id1-3-2-2-7-14-5">
                <text:number>–</text:number>
                <text:p text:style-name="al"> Toezicht Omgevingswet, markt en vakantieparken</text:p>
              </text:list-item>
              <text:list-item text:style-override="id1-3-2-2-7-14-6">
                <text:number>–</text:number>
                <text:p text:style-name="al"> Toezicht Wmo, Jeugd, Participatiewet, Kinderopvang, Wet op het primair onderwijs, Gezondheidswet en de Leerplichtwet.</text:p>
              </text:list-item>
            </text:list>
            <text:p text:style-name="al"/>
            <text:p text:style-name="al">
            <text:span text:style-name="nadrukvet">Team Uitvoering</text:span>
          </text:p>
            <text:p text:style-name="al">Het team is verantwoordelijk voor het faciliteren van de uitvoering op de volgende onderdelen: </text:p>
            <text:list text:style-name="id1-3-2-2-7-18">
              <text:list-item text:style-override="id1-3-2-2-7-18-1">
                <text:number>–</text:number>
                <text:p text:style-name="al"> Asiel / Ontheemden</text:p>
              </text:list-item>
              <text:list-item text:style-override="id1-3-2-2-7-18-2">
                <text:number>–</text:number>
                <text:p text:style-name="al"> Bestaanszekerheid </text:p>
              </text:list-item>
              <text:list-item text:style-override="id1-3-2-2-7-18-3">
                <text:number>–</text:number>
                <text:p text:style-name="al"> Handhaving in het sociaal domein (inclusief kinderopvang)</text:p>
              </text:list-item>
              <text:list-item text:style-override="id1-3-2-2-7-18-4">
                <text:number>–</text:number>
                <text:p text:style-name="al"> Jeugdwet</text:p>
              </text:list-item>
              <text:list-item text:style-override="id1-3-2-2-7-18-5">
                <text:number>–</text:number>
                <text:p text:style-name="al"> Kinderopvang</text:p>
              </text:list-item>
              <text:list-item text:style-override="id1-3-2-2-7-18-6">
                <text:number>–</text:number>
                <text:p text:style-name="al"> Leerlingenvervoer </text:p>
              </text:list-item>
              <text:list-item text:style-override="id1-3-2-2-7-18-7">
                <text:number>–</text:number>
                <text:p text:style-name="al"> Werk en Inkomen </text:p>
              </text:list-item>
              <text:list-item text:style-override="id1-3-2-2-7-18-8">
                <text:number>–</text:number>
                <text:p text:style-name="al"> Wet inburgering </text:p>
              </text:list-item>
              <text:list-item text:style-override="id1-3-2-2-7-18-9">
                <text:number>–</text:number>
                <text:p text:style-name="al"> Wet gemeentelijke schuldhulpverlening</text:p>
              </text:list-item>
              <text:list-item text:style-override="id1-3-2-2-7-18-10">
                <text:number>–</text:number>
                <text:p text:style-name="al"> Wet maatschappelijke ondersteuning (Wmo)</text:p>
              </text:list-item>
            </text:list>
            <text:p text:style-name="al"/>
          </text:section>
          <text:section text:name="artikel_id1-3-2-2-8" text:style-name="artikel">
            <text:p text:style-name="artikel_kop_titel"><text:span text:style-name="artikel_kop_label">Artikel</text:span> <text:span text:style-name="artikel_kop_nr">8:</text:span> Onderdeel BLNP</text:p>
            <text:p text:style-name="al">De vier teams van het onderdeel BLNP bestaan uit medewerkers vanuit de taakvelden van de vier gemeenten Bunschoten, Leusden, Nijkerk en Putten. De vier teams BLNP en hun hoofdtaken staan in dit artikel beschreven. De verordeningen die hier per team met name onder vallen staan in bijlage 1 bij deze regeling.</text:p>
            <text:p text:style-name="al"/>
            <text:p text:style-name="al">
            <text:span text:style-name="nadrukvet">Team Juridische Zaken</text:span>
          </text:p>
            <text:p text:style-name="al">Het team is verantwoordelijk voor het ontwikkelen van beleid en het opstellen van lokale regelgeving op de volgende onderdelen:</text:p>
            <text:list text:style-name="id1-3-2-2-8-6">
              <text:list-item text:style-override="id1-3-2-2-8-6-1">
                <text:number>–</text:number>
                <text:p text:style-name="al"> Juridische kwaliteitszorg (in samenwerking met de juridisch controller)</text:p>
              </text:list-item>
              <text:list-item text:style-override="id1-3-2-2-8-6-2">
                <text:number>–</text:number>
                <text:p text:style-name="al"> Secretariaat Commissie Bezwaarschriften</text:p>
              </text:list-item>
            </text:list>
            <text:p text:style-name="al"/>
            <text:p text:style-name="al">Het team is verantwoordelijk voor de uitvoering op de volgende onderdelen:</text:p>
            <text:list text:style-name="id1-3-2-2-8-9">
              <text:list-item text:style-override="id1-3-2-2-8-9-1">
                <text:number>–</text:number>
                <text:p text:style-name="al"> Coördinatie klachtenbehandeling</text:p>
              </text:list-item>
              <text:list-item text:style-override="id1-3-2-2-8-9-2">
                <text:number>–</text:number>
                <text:p text:style-name="al"> Coördinatie Wet open overheid (Woo)</text:p>
              </text:list-item>
              <text:list-item text:style-override="id1-3-2-2-8-9-3">
                <text:number>–</text:number>
                <text:p text:style-name="al"> Juridische advisering</text:p>
              </text:list-item>
              <text:list-item text:style-override="id1-3-2-2-8-9-4">
                <text:number>–</text:number>
                <text:p text:style-name="al"> Juridische kwaliteitszorg (in samenwerking met de juridisch controller)</text:p>
              </text:list-item>
              <text:list-item text:style-override="id1-3-2-2-8-9-5">
                <text:number>–</text:number>
                <text:p text:style-name="al"> Privacy en AVG</text:p>
              </text:list-item>
              <text:list-item text:style-override="id1-3-2-2-8-9-6">
                <text:number>–</text:number>
                <text:p text:style-name="al"> Secretariaat Commissie Bezwaarschriften</text:p>
              </text:list-item>
            </text:list>
            <text:p text:style-name="al"/>
            <text:p text:style-name="al">
            <text:span text:style-name="nadrukvet">Team Human Resources Management</text:span>
          </text:p>
            <text:p text:style-name="al">Het team is verantwoordelijk voor het ontwikkelen van beleid, het opstellen van lokale regelgeving en de uitvoering op de volgende onderdelen:</text:p>
            <text:list text:style-name="id1-3-2-2-8-13">
              <text:list-item text:style-override="id1-3-2-2-8-13-1">
                <text:number>–</text:number>
                <text:p text:style-name="al"> HRM-advies</text:p>
              </text:list-item>
              <text:list-item text:style-override="id1-3-2-2-8-13-2">
                <text:number>–</text:number>
                <text:p text:style-name="al"> HRM-beleid</text:p>
              </text:list-item>
              <text:list-item text:style-override="id1-3-2-2-8-13-3">
                <text:number>–</text:number>
                <text:p text:style-name="al"> Personeels- en salarisadministratie</text:p>
              </text:list-item>
            </text:list>
            <text:p text:style-name="al"/>
            <text:p text:style-name="al">
            <text:span text:style-name="nadrukvet">Team Financiën</text:span>
          </text:p>
            <text:p text:style-name="al">Het team is verantwoordelijk voor het ontwikkelen van beleid, het opstellen van lokale regelgeving en de uitvoering op de volgende onderdelen:</text:p>
            <text:list text:style-name="id1-3-2-2-8-17">
              <text:list-item text:style-override="id1-3-2-2-8-17-1">
                <text:number>–</text:number>
                <text:p text:style-name="al"> Administratie</text:p>
              </text:list-item>
              <text:list-item text:style-override="id1-3-2-2-8-17-2">
                <text:number>–</text:number>
                <text:p text:style-name="al"> Financieel advies</text:p>
              </text:list-item>
              <text:list-item text:style-override="id1-3-2-2-8-17-3">
                <text:number>–</text:number>
                <text:p text:style-name="al"> Financieel beleid</text:p>
              </text:list-item>
            </text:list>
            <text:p text:style-name="al"/>
            <text:p text:style-name="al">
            <text:span text:style-name="nadrukvet">Team Informatie- en Communicatie Technologie</text:span>
          </text:p>
            <text:p text:style-name="al">Het team is verantwoordelijk voor het ontwikkelen van beleid, het opstellen van lokale regelgeving en de uitvoering op de volgende onderdelen:</text:p>
            <text:list text:style-name="id1-3-2-2-8-21">
              <text:list-item text:style-override="id1-3-2-2-8-21-1">
                <text:number>–</text:number>
                <text:p text:style-name="al"> ICT</text:p>
              </text:list-item>
              <text:list-item text:style-override="id1-3-2-2-8-21-2">
                <text:number>–</text:number>
                <text:p text:style-name="al"> Informatieveiligheid</text:p>
              </text:list-item>
            </text:list>
            <text:p text:style-name="al"/>
            <text:p text:style-name="al">
            <text:span text:style-name="nadrukvet">HOOFDSTUK 2 VERANTWOORDELIJKHEDEN, BEVOEGDHEDEN EN FUNCTIES</text:span>
          </text:p>
            <text:p text:style-name="al"/>
          </text:section>
          <text:section text:name="artikel_id1-3-2-2-9" text:style-name="artikel">
            <text:p text:style-name="artikel_kop_titel"><text:span text:style-name="artikel_kop_label">Artikel</text:span> <text:span text:style-name="artikel_kop_nr">9:</text:span> Verhouding gemeentesecretaris tot burgemeester en wethouders</text:p>
            <text:list text:style-name="id1-3-2-2-9-2">
              <text:list-item text:style-override="id1-3-2-2-9-2-1">
                <text:number>1.</text:number>
                <text:p text:style-name="al"> De gemeentesecretaris draagt met inachtneming van de richtlijnen van het college van burgemeester en wethouders en onverminderd de verantwoordelijkheden van de burgemeester, zorg voor een goede voorbereiding van de vergaderingen van het college van burgemeester en wethouders.</text:p>
              </text:list-item>
              <text:list-item text:style-override="id1-3-2-2-9-2-2">
                <text:number>2.</text:number>
                <text:p text:style-name="al"> Hij adviseert het college van burgemeester en wethouders bij het nemen van besluiten.</text:p>
              </text:list-item>
              <text:list-item text:style-override="id1-3-2-2-9-2-3">
                <text:number>3.</text:number>
                <text:p text:style-name="al"> Hij draagt zorg voor het bijhouden van de presentielijst van de vergaderingen van het college van burgemeester en wethouders.</text:p>
              </text:list-item>
              <text:list-item text:style-override="id1-3-2-2-9-2-4">
                <text:number>4.</text:number>
                <text:p text:style-name="al"> Hij draagt zorg voor de vastlegging van besluiten van het college van burgemeester en wethouders met inachtneming van het Reglement van Orde voor de vergaderingen van het college van burgemeester en wethouders en van eventueel door dit college vastgestelde richtlijnen.</text:p>
              </text:list-item>
              <text:list-item text:style-override="id1-3-2-2-9-2-5">
                <text:number>5.</text:number>
                <text:p text:style-name="al"> Hij ziet erop toe dat besluiten van het college van burgemeester en wethouders worden uitgevoerd.</text:p>
              </text:list-item>
              <text:list-item text:style-override="id1-3-2-2-9-2-6">
                <text:number>6.</text:number>
                <text:p text:style-name="al"> Hij draagt zorg voor een doelmatige ondersteuning van de leden van het college van burgemeester en wethouders.</text:p>
              </text:list-item>
              <text:list-item text:style-override="id1-3-2-2-9-2-7">
                <text:number>7.</text:number>
                <text:p text:style-name="al"> Hij draagt er op verzoek of uit eigen beweging zorg voor dat de leden van het college van burgemeester en wethouders over alle informatie beschikken waarover zij de beschikking moeten hebben om hun functie goed uit te kunnen oefenen. Hij neemt eventuele richtlijnen van het college in acht.</text:p>
              </text:list-item>
            </text:list>
            <text:p text:style-name="al"/>
          </text:section>
          <text:section text:name="artikel_id1-3-2-2-10" text:style-name="artikel">
            <text:p text:style-name="artikel_kop_titel"><text:span text:style-name="artikel_kop_label">Artikel</text:span> <text:span text:style-name="artikel_kop_nr">10:</text:span> Verhouding gemeentesecretaris tot de ambtelijke organisatie</text:p>
            <text:list text:style-name="id1-3-2-2-10-2">
              <text:list-item text:style-override="id1-3-2-2-10-2-1">
                <text:number>1.</text:number>
                <text:p text:style-name="al"> Onder bestuurlijke verantwoordelijkheid van het college van burgemeester en wethouders is de gemeentesecretaris in zijn rol als directeur het hoofd van de ambtelijke organisatie. De inhoudelijke verantwoordelijkheid voor de beleidsadvisering berust bij de afdelingsmanagers, met inachtneming van de eindverantwoordelijkheid van de gemeentesecretaris.</text:p>
              </text:list-item>
              <text:list-item text:style-override="id1-3-2-2-10-2-2">
                <text:number>2.</text:number>
                <text:p text:style-name="al"> De gemeentesecretaris legt over de aansturing van de afdelingsmanagers rechtstreeks verantwoording af aan het college.</text:p>
              </text:list-item>
              <text:list-item text:style-override="id1-3-2-2-10-2-3">
                <text:number>3.</text:number>
                <text:p text:style-name="al"> Hij kan aanwijzingen geven over vorm en inrichting van adviezen aan het gemeentebestuur.</text:p>
              </text:list-item>
              <text:list-item text:style-override="id1-3-2-2-10-2-4">
                <text:number>4.</text:number>
                <text:p text:style-name="al"> Hij toetst of op of over de aan gemeentelijke bestuursorganen gezonden ambtelijke stukken een beslissing kan worden genomen.</text:p>
              </text:list-item>
              <text:list-item text:style-override="id1-3-2-2-10-2-5">
                <text:number>5.</text:number>
                <text:p text:style-name="al"> Hij is bestuurder in de zin van de Wet op de ondernemingsraden en spreekt op basis van een volmacht namens het college met het Lokaal overleg met de vakbonden en wordt in deze overleggen ondersteund door de senior HRM-adviseur of een vervanger vanuit HRM.</text:p>
              </text:list-item>
            </text:list>
            <text:p text:style-name="al"/>
          </text:section>
          <text:section text:name="artikel_id1-3-2-2-11" text:style-name="artikel">
            <text:p text:style-name="artikel_kop_titel"><text:span text:style-name="artikel_kop_label">Artikel</text:span> <text:span text:style-name="artikel_kop_nr">11:</text:span> Afdelingsmanager</text:p>
            <text:list text:style-name="id1-3-2-2-11-2">
              <text:list-item text:style-override="id1-3-2-2-11-2-1">
                <text:number>1.</text:number>
                <text:p text:style-name="al"> De afdelingsmanager maakt deel uit van het managementteam (MT) en is daarin verantwoordelijk voor de collectieve MT-taken zoals genoemd in artikel 3.</text:p>
              </text:list-item>
              <text:list-item text:style-override="id1-3-2-2-11-2-2">
                <text:number>2.</text:number>
                <text:p text:style-name="al"> De afdelingsmanager heeft in zijn rol als opdrachtgever vanuit het MT de bevoegdheid om inhoudelijk te schakelen ten aanzien van de opdrachten en ook ten aanzien van de beschikbaar gestelde middelen en medewerkers. Voor de inzet van medewerkers is vooraf overeenstemming nodig met de afdelingsmanagers waar de medewerkers onder vallen. </text:p>
              </text:list-item>
              <text:list-item text:style-override="id1-3-2-2-11-2-3">
                <text:number>3.</text:number>
                <text:p text:style-name="al"> De afdelingsmanager is in zijn rol als opdrachtgever vanuit het MT verantwoordelijk voor de informatieverstrekking naar het MT.</text:p>
              </text:list-item>
              <text:list-item text:style-override="id1-3-2-2-11-2-4">
                <text:number>4.</text:number>
                <text:p text:style-name="al"> Hij is met het oog op zijn specifieke kwaliteiten inzetbaar binnen andere afdelingen (als onderdeel van zijn grotere MT-rol).</text:p>
              </text:list-item>
              <text:list-item text:style-override="id1-3-2-2-11-2-5">
                <text:number>5.</text:number>
                <text:p text:style-name="al"> Hij stuurt op de langetermijndoelen van het MT en de gehele organisatie en brengt hierin structuur aan.</text:p>
              </text:list-item>
              <text:list-item text:style-override="id1-3-2-2-11-2-6">
                <text:number>6.</text:number>
                <text:p text:style-name="al"> Hij is verantwoordelijk voor de componenten prijs, planning en prestatie van de dienstverlening van de eigen afdeling, alsmede de personele aspecten die toezien op degenen die binnen een afdeling werkzaam zijn. Daarmee is hij ook verantwoordelijk voor het middelen-beheer van de afdeling.</text:p>
              </text:list-item>
              <text:list-item text:style-override="id1-3-2-2-11-2-7">
                <text:number>7.</text:number>
                <text:p text:style-name="al"> Hij is binnen het MT verantwoordelijk voor en aanspreekbaar op de teams van de eigen afdeling. </text:p>
              </text:list-item>
              <text:list-item text:style-override="id1-3-2-2-11-2-8">
                <text:number>8.</text:number>
                <text:p text:style-name="al"> Hij geeft richting, houdt koers en fungeert als klankbord voor de teams.</text:p>
              </text:list-item>
              <text:list-item text:style-override="id1-3-2-2-11-2-9">
                <text:number>9.</text:number>
                <text:p text:style-name="al"> Hij legt rechtstreeks verantwoording af aan de gemeentesecretaris en volgt aanwijzingen van de gemeentesecretaris op.</text:p>
              </text:list-item>
              <text:list-item text:style-override="id1-3-2-2-11-2-10">
                <text:number>10.</text:number>
                <text:p text:style-name="al"> Hij pakt zijn rol in de vertaling van bestuurlijke ambities richting de ambtelijke organisatie.</text:p>
              </text:list-item>
              <text:list-item text:style-override="id1-3-2-2-11-2-11">
                <text:number>11.</text:number>
                <text:p text:style-name="al"> Hij is verantwoordelijk voor de uitvoering van de aan de afdeling toegewezen bestuursopdrachten.</text:p>
              </text:list-item>
              <text:list-item text:style-override="id1-3-2-2-11-2-12">
                <text:number>12.</text:number>
                <text:p text:style-name="al"> Hij is adviseur van het college en voert waar nodig regie op politiek gevoelige dossiers.</text:p>
              </text:list-item>
              <text:list-item text:style-override="id1-3-2-2-11-2-13">
                <text:number>13.</text:number>
                <text:p text:style-name="al"> Hij fungeert als boegbeeld, zowel intern als extern.</text:p>
              </text:list-item>
              <text:list-item text:style-override="id1-3-2-2-11-2-14">
                <text:number>14.</text:number>
                <text:p text:style-name="al"> Hij bewaakt de juridische en financiële rechtmatigheid bij de uitvoering van het afdelings-plan.</text:p>
              </text:list-item>
              <text:list-item text:style-override="id1-3-2-2-11-2-15">
                <text:number>15.</text:number>
                <text:p text:style-name="al"> Hij heeft een rol in de crisisorganisatie.</text:p>
              </text:list-item>
              <text:list-item text:style-override="id1-3-2-2-11-2-16">
                <text:number>16.</text:number>
                <text:p text:style-name="al"> Hij stimuleert afdelingsoverstijgend, (boven)regionaal en integraal werken.</text:p>
              </text:list-item>
            </text:list>
            <text:p text:style-name="al"/>
          </text:section>
          <text:section text:name="artikel_id1-3-2-2-12" text:style-name="artikel">
            <text:p text:style-name="artikel_kop_titel"><text:span text:style-name="artikel_kop_label">Artikel</text:span> <text:span text:style-name="artikel_kop_nr">12:</text:span> Manager Opgaven, Programma’s &amp; Projecten (OPP)</text:p>
            <text:list text:style-name="id1-3-2-2-12-2">
              <text:list-item text:style-override="id1-3-2-2-12-2-1">
                <text:number>1.</text:number>
                <text:p text:style-name="al"> De manager OPP is als opdrachtnemer verantwoordelijk voor de prijs, planning en prestatie die voor iedere opgave, programma en project zijn overeengekomen met de opdrachtgever vanuit het MT.</text:p>
              </text:list-item>
              <text:list-item text:style-override="id1-3-2-2-12-2-2">
                <text:number>2.</text:number>
                <text:p text:style-name="al"> Hij kan als ambtelijk opdrachtnemer de aansturing van een opgave, programma of project beleggen bij iemand die dit als verantwoordelijke begeleidt.</text:p>
              </text:list-item>
              <text:list-item text:style-override="id1-3-2-2-12-2-3">
                <text:number>3.</text:number>
                <text:p text:style-name="al"> Hij bespreekt met de opdrachtgever vanuit het MT de inhoud en de voortgang van de betreffende opgaven, programma's en projecten. </text:p>
              </text:list-item>
              <text:list-item text:style-override="id1-3-2-2-12-2-4">
                <text:number>4.</text:number>
                <text:p text:style-name="al"> Hij bespreekt met de opdrachtgever vanuit het MT de gewenste inzet vanuit de organisatie en externe inzet en vraagt extra capaciteit en overige middelen aan wanneer gezamenlijk vastgesteld wordt dat het programma, project of opgave niet binnen de vooraf gestelde kaders gerealiseerd kan worden.</text:p>
              </text:list-item>
              <text:list-item text:style-override="id1-3-2-2-12-2-5">
                <text:number>5.</text:number>
                <text:p text:style-name="al"> Hij is verantwoordelijk voor de personele aspecten ten aanzien van de externe medewerkers.</text:p>
              </text:list-item>
              <text:list-item text:style-override="id1-3-2-2-12-2-6">
                <text:number>6.</text:number>
                <text:p text:style-name="al"> Hij informeert en stemt af met de betrokken afdelingsmanager met betrekking tot de personele aspecten ten aanzien van de medewerkers van de afdelingen.</text:p>
              </text:list-item>
              <text:list-item text:style-override="id1-3-2-2-12-2-7">
                <text:number>7.</text:number>
                <text:p text:style-name="al"> Hij heeft contact met de bestuurlijk opdrachtgever over de inhoud en de voortgang van opgaven, programma’s en projecten.</text:p>
              </text:list-item>
            </text:list>
            <text:p text:style-name="al"/>
          </text:section>
          <text:section text:name="artikel_id1-3-2-2-13" text:style-name="artikel">
            <text:p text:style-name="artikel_kop_titel"><text:span text:style-name="artikel_kop_label">Artikel</text:span> <text:span text:style-name="artikel_kop_nr">13:</text:span> Teamhoofd BLNP</text:p>
            <text:list text:style-name="id1-3-2-2-13-2">
              <text:list-item text:style-override="id1-3-2-2-13-2-1">
                <text:number>1.</text:number>
                <text:p text:style-name="al"> De vier teamhoofden BLNP zijn als opdrachtnemer verantwoordelijk voor de aansturing van de vier BLNP-teams. </text:p>
              </text:list-item>
              <text:list-item text:style-override="id1-3-2-2-13-2-2">
                <text:number>2.</text:number>
                <text:p text:style-name="al"> De teamhoofden BLNP vervangen elkaar bij afwezigheid.</text:p>
              </text:list-item>
              <text:list-item text:style-override="id1-3-2-2-13-2-3">
                <text:number>3.</text:number>
                <text:p text:style-name="al"> De teamhoofden BLNP rapporteren aan het gedelegeerd MT-lid over het jaarplan en de voortgang daarin. </text:p>
              </text:list-item>
              <text:list-item text:style-override="id1-3-2-2-13-2-4">
                <text:number>4.</text:number>
                <text:p text:style-name="al"> De teamhoofden BLNP rapporteren aan het gedelegeerd MT-lid over de inzet van de medewerkers in lokale en regionale werkzaamheden. Wanneer inzet bijgesteld moet worden overleggen de teamhoofden met het gedelegeerd MT-lid over de aanpassing. </text:p>
              </text:list-item>
            </text:list>
            <text:p text:style-name="al"/>
          </text:section>
          <text:section text:name="artikel_id1-3-2-2-14" text:style-name="artikel">
            <text:p text:style-name="artikel_kop_titel"><text:span text:style-name="artikel_kop_label">Artikel</text:span> <text:span text:style-name="artikel_kop_nr">14:</text:span> Bedrijfsleider Buitendienst </text:p>
            <text:list text:style-name="id1-3-2-2-14-2">
              <text:list-item text:style-override="id1-3-2-2-14-2-1">
                <text:number>1.</text:number>
                <text:p text:style-name="al"> De bedrijfsleider Buitendienst is verantwoordelijk voor de componenten prijs, planning en prestatie van de dienstverlening van de buitendienst, alsmede de personele aspecten die toezien op degenen die binnen de buitendienst werkzaam zijn. Daarmee is hij ook verantwoordelijk voor het middelenbeheer van de buitendienst.</text:p>
              </text:list-item>
              <text:list-item text:style-override="id1-3-2-2-14-2-2">
                <text:number>2.</text:number>
                <text:p text:style-name="al"> Hij is ten aanzien van deze componenten onderdeel van de MT-bespreking.</text:p>
              </text:list-item>
              <text:list-item text:style-override="id1-3-2-2-14-2-3">
                <text:number>3.</text:number>
                <text:p text:style-name="al"> Hij legt rechtstreeks verantwoording af aan de afdelingsmanager Ruimte en volgt aanwijzingen van de afdelingsmanager Ruimte op. </text:p>
              </text:list-item>
              <text:list-item text:style-override="id1-3-2-2-14-2-4">
                <text:number>4.</text:number>
                <text:p text:style-name="al"> Hij draagt zorg voor de totstandkoming van de integrale bedrijfsvoering van de buitendienst.</text:p>
              </text:list-item>
              <text:list-item text:style-override="id1-3-2-2-14-2-5">
                <text:number>5.</text:number>
                <text:p text:style-name="al"> Hij stuurt op de langetermijndoelen van de buitendienst en brengt hierin structuur aan. </text:p>
              </text:list-item>
              <text:list-item text:style-override="id1-3-2-2-14-2-6">
                <text:number>6.</text:number>
                <text:p text:style-name="al"> Hij is verantwoordelijk voor en aanspreekbaar op de teams van de buitendienst. </text:p>
              </text:list-item>
              <text:list-item text:style-override="id1-3-2-2-14-2-7">
                <text:number>7.</text:number>
                <text:p text:style-name="al"> Hij geeft richting, zorgt voor overzicht en samenhang, houdt koers en fungeert als klankbord voor de teams. </text:p>
              </text:list-item>
              <text:list-item text:style-override="id1-3-2-2-14-2-8">
                <text:number>8.</text:number>
                <text:p text:style-name="al"> Hij vertaalt bestuurlijke ambities naar doelen en werkwijzen in de buitendienst. </text:p>
              </text:list-item>
              <text:list-item text:style-override="id1-3-2-2-14-2-9">
                <text:number>9.</text:number>
                <text:p text:style-name="al"> Hij is verantwoordelijk voor de uitvoering van de aan de buitendienst toegewezen bestuursopdrachten. </text:p>
              </text:list-item>
              <text:list-item text:style-override="id1-3-2-2-14-2-10">
                <text:number>10.</text:number>
                <text:p text:style-name="al"> Hij toetst de opdrachten vanuit de eigen organisatie op uitvoerbaarheid en stemt daarover af met de interne opdrachtgevers. </text:p>
              </text:list-item>
              <text:list-item text:style-override="id1-3-2-2-14-2-11">
                <text:number>11.</text:number>
                <text:p text:style-name="al"> Hij formuleert doel- en taakstellingen, draagt bij aan het opstellen en uitvoeren van het afdelingsplan en hij draagt bij aan het opstellen en evalueren van het beheerplan.</text:p>
              </text:list-item>
              <text:list-item text:style-override="id1-3-2-2-14-2-12">
                <text:number>12.</text:number>
                <text:p text:style-name="al"> Hij analyseert situaties, verzamelt informatie en ontwikkelingen op landelijk, regionaal en lokaal gebied en anticipeert daarop. </text:p>
              </text:list-item>
              <text:list-item text:style-override="id1-3-2-2-14-2-13">
                <text:number>13.</text:number>
                <text:p text:style-name="al"> Hij draagt zorg voor de uitvoering van meerjarenonderhoudsprogramma’s, overeenkomstig het beleid en de begroting. </text:p>
              </text:list-item>
              <text:list-item text:style-override="id1-3-2-2-14-2-14">
                <text:number>14.</text:number>
                <text:p text:style-name="al"> Hij vertegenwoordigt de gemeente in overlegsituaties met derden zoals andere overheden en bedrijven om over beleidsdoelstellingen afstemming te verkrijgen. </text:p>
              </text:list-item>
            </text:list>
            <text:p text:style-name="al"/>
          </text:section>
          <text:section text:name="artikel_id1-3-2-2-15" text:style-name="artikel">
            <text:p text:style-name="artikel_kop_titel"><text:span text:style-name="artikel_kop_label">Artikel</text:span> <text:span text:style-name="artikel_kop_nr">15:</text:span> Teamcoach, teamcoördinator en uitvoerder Buitendienst</text:p>
            <text:list text:style-name="id1-3-2-2-15-2">
              <text:list-item text:style-override="id1-3-2-2-15-2-1">
                <text:number>1.</text:number>
                <text:p text:style-name="al"> Hij fungeert op een toegankelijke wijze als inhoudelijk aanspreekpunt voor de medewerkers die deel uitmaken van het team en zet daarbij proactief de eigen kennis en knowhow in om zo het team(lid) beter te laten functioneren. </text:p>
              </text:list-item>
              <text:list-item text:style-override="id1-3-2-2-15-2-2">
                <text:number>2.</text:number>
                <text:p text:style-name="al"> Hij ondersteunt de afdelingsmanager/bedrijfsleider Buitendienst bij de coördinatie en de realisatie van de planning van het team door hiervoor in het team en individueel tijdig aandacht te vragen. </text:p>
              </text:list-item>
              <text:list-item text:style-override="id1-3-2-2-15-2-3">
                <text:number>3.</text:number>
                <text:p text:style-name="al"> Hij signaleert en bespreekt in het team de kansen en bedreigingen met betrekking tot de inhoudelijk te verrichten werkzaamheden met het oog op de continuïteit daarvan en de mogelijkheden van evenredige werkbelasting.</text:p>
              </text:list-item>
              <text:list-item text:style-override="id1-3-2-2-15-2-4">
                <text:number>4.</text:number>
                <text:p text:style-name="al"> Hij is verantwoordelijk voor de begeleiding van (nieuwe) collega’s en junior medewerkers in het team, trainees en stagiaires en treedt daarbij op als mentor en coach. </text:p>
              </text:list-item>
              <text:list-item text:style-override="id1-3-2-2-15-2-5">
                <text:number>5.</text:number>
                <text:p text:style-name="al"> Hij heeft oog voor de onderlinge relatie tussen de collega’s binnen het team en de werkdruk en informeert de afdelingsmanager/bedrijfsleider Buitendienst zo nodig hierover.</text:p>
              </text:list-item>
              <text:list-item text:style-override="id1-3-2-2-15-2-6">
                <text:number>6.</text:number>
                <text:p text:style-name="al"> Hij levert een proactieve bijdrage aan de algehele samenwerking binnen het team, de interactie tussen het team en de afdelingsmanager/bedrijfsleider Buitendienst en levert een positieve bijdrage aan de sfeer binnen het team. </text:p>
              </text:list-item>
            </text:list>
            <text:p text:style-name="al"/>
            <text:p text:style-name="al">De teamcoach heeft daarnaast de volgende rol binnen de organisatie:</text:p>
            <text:list text:style-name="id1-3-2-2-15-5">
              <text:list-item text:style-override="id1-3-2-2-15-5-1">
                <text:number>1.</text:number>
                <text:p text:style-name="al"> Hij wijst de teamleden op de periodiek op te starten functionerings- en beoordelingsgesprekken en is hiervoor informant richting de afdelingsmanager.</text:p>
              </text:list-item>
            </text:list>
            <text:p text:style-name="al"/>
            <text:p text:style-name="al">De teamcoördinator heeft daarnaast de volgende rollen binnen de organisatie:</text:p>
            <text:list text:style-name="id1-3-2-2-15-8">
              <text:list-item text:style-override="id1-3-2-2-15-8-1">
                <text:number>1.</text:number>
                <text:p text:style-name="al"> Hij wijst de teamleden op de periodiek op te starten functionerings- en beoordelingsgesprekken en houdt samen met de afdelingsmanager de functionerings- en beoordelingsgesprekken.</text:p>
              </text:list-item>
              <text:list-item text:style-override="id1-3-2-2-15-8-2">
                <text:number>2.</text:number>
                <text:p text:style-name="al"> Hij is binnen het team verantwoordelijk voor de inzet en de kwaliteit van de geleverde prestatie op medewerkersniveau ten aanzien van de kwaliteit van het werk, tijdigheid, kosten, etc. Hierbij blijft de afdelingsmanager leidend ten aanzien van taken die tussendoor komen en ten aanzien van het functioneren van het team en de prestatie van de medewerker in het geheel over een langere periode terugkijkend (beoordeling) en vooruitkijkend (ontwikkeling). </text:p>
              </text:list-item>
            </text:list>
            <text:p text:style-name="al"/>
            <text:p text:style-name="al">De uitvoerder Buitendienst heeft daarnaast de volgende rol binnen de organisatie:</text:p>
            <text:list text:style-name="id1-3-2-2-15-11">
              <text:list-item text:style-override="id1-3-2-2-15-11-1">
                <text:number>1.</text:number>
                <text:p text:style-name="al"> Hij wijst de teamleden op de periodiek op te starten functionerings- en beoordelingsgesprekken en is hiervoor informant richting de bedrijfsleider Buitendienst.</text:p>
              </text:list-item>
            </text:list>
            <text:p text:style-name="al"/>
          </text:section>
          <text:section text:name="artikel_id1-3-2-2-16" text:style-name="artikel">
            <text:p text:style-name="artikel_kop_titel"><text:span text:style-name="artikel_kop_label">Artikel</text:span> <text:span text:style-name="artikel_kop_nr">16.</text:span> Medewerkers</text:p>
            <text:p text:style-name="al">De medewerker is taakvolwassen ten aanzien van de taken die uitgevoerd moeten worden. Integraal werken is hierbij de maatstaf. Dit betekent het volgende:</text:p>
            <text:list text:style-name="id1-3-2-2-16-3">
              <text:list-item text:style-override="id1-3-2-2-16-3-1">
                <text:number>1.</text:number>
                <text:p text:style-name="al"> Medewerkers zijn lid van een team en als team gezamenlijk verantwoordelijk voor het realiseren van het afdelingsplan.</text:p>
              </text:list-item>
              <text:list-item text:style-override="id1-3-2-2-16-3-2">
                <text:number>2.</text:number>
                <text:p text:style-name="al"> Integraal werken is de basis voor alle medewerkers, individueel en collectief.</text:p>
              </text:list-item>
              <text:list-item text:style-override="id1-3-2-2-16-3-3">
                <text:number>3.</text:number>
                <text:p text:style-name="al"> Integraal werken is de basis voor regulier werk, projectmatige werkzaamheden en opgavegericht werken, waarbij nadrukkelijk het samenspel gezocht wordt met bedrijven, instellingen en bewoners. </text:p>
              </text:list-item>
              <text:list-item text:style-override="id1-3-2-2-16-3-4">
                <text:number>4.</text:number>
                <text:p text:style-name="al"> Medewerkers organiseren zelf het eigen werk in de meest brede zin van het woord, waar nodig of gewenst met ondersteuning van het team (op inhoud) of de manager (prijs-planning-prestatie c.q. persoonlijke begeleiding en ontwikkeling).</text:p>
              </text:list-item>
              <text:list-item text:style-override="id1-3-2-2-16-3-5">
                <text:number>5.</text:number>
                <text:p text:style-name="al"> De medewerker is verantwoordelijk voor de kwaliteit en tijdige levering van het overeengekomen eigen werk en de daarvoor benodigde afstemming. Medewerkers zijn hierbij op inhoud het aanspreekpunt voor het geleverde werk, zowel vooraf, tijdens de uitvoering als daarna.</text:p>
              </text:list-item>
              <text:list-item text:style-override="id1-3-2-2-16-3-6">
                <text:number>6.</text:number>
                <text:p text:style-name="al"> De bevoegdheden en de verantwoordelijkheden van de medewerkers worden hierop toegespitst.</text:p>
              </text:list-item>
              <text:list-item text:style-override="id1-3-2-2-16-3-7">
                <text:number>7.</text:number>
                <text:p text:style-name="al"> De medewerker draagt de zorg voor het toetsen van voorstellen die in opdracht van de gemeentesecretaris voor het college worden voorbereid op: </text:p>
                <text:list text:style-name="id1-3-2-2-16-3-7-3">
                  <text:list-item text:style-override="id1-3-2-2-16-3-7-3-1">
                    <text:number>–</text:number>
                    <text:p text:style-name="al"> de tijdigheid, de juistheid en de volledigheid van de gegeven informatie;</text:p>
                  </text:list-item>
                  <text:list-item text:style-override="id1-3-2-2-16-3-7-3-2">
                    <text:number>–</text:number>
                    <text:p text:style-name="al">de juridische rechtmatigheid, de financiële rechtmatigheid, de doelmatigheid en doeltreffendheid;</text:p>
                  </text:list-item>
                  <text:list-item text:style-override="id1-3-2-2-16-3-7-3-3">
                    <text:number>–</text:number>
                    <text:p text:style-name="al">de bestuurlijk-juridische en politiek vastgestelde kaders.</text:p>
                  </text:list-item>
                </text:list>
              </text:list-item>
            </text:list>
            <text:list text:style-name="id1-3-2-2-16-4">
              <text:list-item text:style-override="id1-3-2-2-16-4-1">
                <text:number>8.</text:number>
                <text:p text:style-name="al"> Inzet van medewerkers vindt plaats op basis van het afdelingsplan, inclusief de daarin opgenomen reguliere werkzaamheden, opgaven, programma’s, projecten en toeleveringen.</text:p>
              </text:list-item>
            </text:list>
            <text:p text:style-name="al"/>
            <text:p text:style-name="al">De medewerkers die in dienst zijn van de gemeente Putten en in het onderdeel BLNP werkzaam zijn, vallen rechtspositioneel onder de bevoegdheid van de gemeentesecretaris, maar worden functioneel aangestuurd door de teamhoofden BLNP. Ten aanzien van systemen zoals het financiële systeem en het zaaksysteem en eventuele andere organisatorische routes die niet via het teamhoofd BLNP lopen, worden zij onder de gedelegeerd opdrachtgever vanuit het MT voor het onderdeel BLNP geplaatst.</text:p>
            <text:p text:style-name="al"/>
          </text:section>
          <text:section text:name="artikel_id1-3-2-2-17" text:style-name="artikel">
            <text:p text:style-name="artikel_kop_titel"><text:span text:style-name="artikel_kop_label">Artikel</text:span> <text:span text:style-name="artikel_kop_nr">17:</text:span> Rolneming bestuurders</text:p>
            <text:list text:style-name="id1-3-2-2-17-2">
              <text:list-item text:style-override="id1-3-2-2-17-2-1">
                <text:number>1.</text:number>
                <text:p text:style-name="al"> Afspraken over prijs, planning en prestatie worden met de afdelingsmanagers gemaakt. </text:p>
              </text:list-item>
              <text:list-item text:style-override="id1-3-2-2-17-2-2">
                <text:number>2.</text:number>
                <text:p text:style-name="al"> Met medewerkers worden de bestuurlijk belangrijk gevonden inhoudelijke aspecten gedeeld.</text:p>
              </text:list-item>
              <text:list-item text:style-override="id1-3-2-2-17-2-3">
                <text:number>3.</text:number>
                <text:p text:style-name="al"> Het aanbieden van een voorstel aan het college impliceert dat hierover voorafgaand overleg met de portefeuillehouder is geweest. Hierbij zijn de beleidsopvattingen van de bestuurder leidend voor het voorgestelde besluit. </text:p>
              </text:list-item>
            </text:list>
            <text:p text:style-name="al"/>
          </text:section>
          <text:section text:name="artikel_id1-3-2-2-18" text:style-name="artikel">
            <text:p text:style-name="artikel_kop_titel"><text:span text:style-name="artikel_kop_label">Artikel</text:span> <text:span text:style-name="artikel_kop_nr">18:</text:span> Benoeming, schorsing, ontslag en vervanging functionarissen</text:p>
            <text:list text:style-name="id1-3-2-2-18-2">
              <text:list-item text:style-override="id1-3-2-2-18-2-1">
                <text:number>1.</text:number>
                <text:p text:style-name="al"> Het college wijst op voorstel van de gemeentesecretaris de loco-gemeentesecretarissen aan. </text:p>
              </text:list-item>
              <text:list-item text:style-override="id1-3-2-2-18-2-2">
                <text:number>2.</text:number>
                <text:p text:style-name="al"> De gemeentesecretaris stelt op basis van horizontale vervanging een schema op voor de vervanging van de afdelingsmanagers. </text:p>
              </text:list-item>
            </text:list>
            <text:p text:style-name="al"/>
            <text:p text:style-name="al">
            <text:span text:style-name="nadrukvet">HOOFDSTUK 3 BEDRIJFSVOERING</text:span>
          </text:p>
            <text:p text:style-name="al"/>
          </text:section>
          <text:section text:name="artikel_id1-3-2-2-19" text:style-name="artikel">
            <text:p text:style-name="artikel_kop_titel"><text:span text:style-name="artikel_kop_label">Artikel</text:span> <text:span text:style-name="artikel_kop_nr">19:</text:span> Uitgangspunten integraal werken</text:p>
            <text:list text:style-name="id1-3-2-2-19-2">
              <text:list-item text:style-override="id1-3-2-2-19-2-1">
                <text:number>1.</text:number>
                <text:p text:style-name="al"> De missie van de organisatie is om intern en extern in te zetten op partners in Putten. De organisatie komt samen met bedrijven, instellingen en bewoners tot antwoorden op (maatschappelijke) vraagstukken. Op deze manier wordt samenhang gecreëerd in complexe opgaven, gericht op beoogde maatschappelijke effecten.</text:p>
              </text:list-item>
              <text:list-item text:style-override="id1-3-2-2-19-2-2">
                <text:number>2.</text:number>
                <text:p text:style-name="al"> Integraliteit wordt vormgegeven vanuit een strategische agenda, waarin de Omgevingsvisie, het Meerjarenplan Samenleving en het Dienstverleningsconcept de belangrijkste pijlers zijn. De opgaven, programma’s en projecten worden hierop aangesloten. </text:p>
              </text:list-item>
            </text:list>
            <text:p text:style-name="al"/>
          </text:section>
          <text:section text:name="artikel_id1-3-2-2-20" text:style-name="artikel">
            <text:p text:style-name="artikel_kop_titel"><text:span text:style-name="artikel_kop_label">Artikel</text:span> <text:span text:style-name="artikel_kop_nr">20:</text:span> Afdelingsplannen</text:p>
            <text:list text:style-name="id1-3-2-2-20-2">
              <text:list-item text:style-override="id1-3-2-2-20-2-1">
                <text:number>1.</text:number>
                <text:p text:style-name="al"> Op basis van het coalitieakkoord, het collegeprogramma, de begroting en autonome ontwikkelingen maken de afdelingsmanagers voor hun afdeling een afdelingsplan, waarvan prijs, planning, prestatie en personeel van de afdeling deel uitmaken.</text:p>
              </text:list-item>
              <text:list-item text:style-override="id1-3-2-2-20-2-2">
                <text:number>2.</text:number>
                <text:p text:style-name="al"> In een afdelingsplan worden de beoogde doelen, taken, activiteiten, te leveren prestaties, inclusief een uitvoeringsplanning en in te zetten capaciteit van een afdeling, voor het eerstvolgende jaar beschreven.</text:p>
              </text:list-item>
              <text:list-item text:style-override="id1-3-2-2-20-2-3">
                <text:number>3.</text:number>
                <text:p text:style-name="al"> Afdelingsplannen worden voor aanvang van het betreffende kalenderjaar vastgesteld door het college. Met de vaststelling van de afdelingsplannen worden de budgetten en investeringskredieten toegewezen aan de afdelingsmanagers, die ten aanzien van de desbetreffende budgetten en investeringskredieten invulling geven aan het budgethouderschap.</text:p>
              </text:list-item>
            </text:list>
            <text:p text:style-name="al"/>
          </text:section>
          <text:section text:name="artikel_id1-3-2-2-21" text:style-name="artikel">
            <text:p text:style-name="artikel_kop_titel"><text:span text:style-name="artikel_kop_label">Artikel</text:span> <text:span text:style-name="artikel_kop_nr">21:</text:span> Projectmatig werken</text:p>
            <text:p text:style-name="al">Het uitgangspunt van projectmatig werken is integraal werken. De taken en verantwoordelijkheden zijn als volgt verdeeld: </text:p>
            <text:p text:style-name="al"/>
            <text:p text:style-name="al">
            <text:span text:style-name="nadrukvet">Het managementteam:</text:span>
          </text:p>
            <text:list text:style-name="id1-3-2-2-21-5">
              <text:list-item text:style-override="id1-3-2-2-21-5-1">
                <text:number>1.</text:number>
                <text:p text:style-name="al"> treedt op als ambtelijk opdrachtgever;</text:p>
              </text:list-item>
              <text:list-item text:style-override="id1-3-2-2-21-5-2">
                <text:number>2.</text:number>
                <text:p text:style-name="al"> delegeert bevoegdheden, binnen de vastgestelde kaders van het projectplan.</text:p>
              </text:list-item>
            </text:list>
            <text:p text:style-name="al"/>
            <text:p text:style-name="al">
            <text:span text:style-name="nadrukvet">De manager Opgaven, Programma’s &amp; Projecten:</text:span>
          </text:p>
            <text:list text:style-name="id1-3-2-2-21-8">
              <text:list-item text:style-override="id1-3-2-2-21-8-1">
                <text:number>1.</text:number>
                <text:p text:style-name="al"> is als opdrachtnemer verantwoordelijk voor de prijs, planning en prestatie die voor iedere opgave, programma en project zijn overeengekomen met de ambtelijk opdrachtgever;</text:p>
              </text:list-item>
              <text:list-item text:style-override="id1-3-2-2-21-8-2">
                <text:number>2.</text:number>
                <text:p text:style-name="al"> kan als ambtelijk opdrachtnemer de aansturing van een opgave, programma of project beleggen bij iemand die dit als verantwoordelijke begeleidt;</text:p>
              </text:list-item>
              <text:list-item text:style-override="id1-3-2-2-21-8-3">
                <text:number>3.</text:number>
                <text:p text:style-name="al"> legt dwarsverbanden tussen de opgaven, programma's en projecten en zorgt voor synergie.</text:p>
              </text:list-item>
            </text:list>
            <text:p text:style-name="al"/>
            <text:p text:style-name="al">
            <text:span text:style-name="nadrukvet">De opgave- en programmaregisseur of projecteider:</text:span>
          </text:p>
            <text:list text:style-name="id1-3-2-2-21-11">
              <text:list-item text:style-override="id1-3-2-2-21-11-1">
                <text:number>1.</text:number>
                <text:p text:style-name="al"> stuurt een opgave, programma of project aan;</text:p>
              </text:list-item>
              <text:list-item text:style-override="id1-3-2-2-21-11-2">
                <text:number>2.</text:number>
                <text:p text:style-name="al"> is verantwoordelijk voor prijs, planning en prestatie van de opgave, het programma of het project;</text:p>
              </text:list-item>
              <text:list-item text:style-override="id1-3-2-2-21-11-3">
                <text:number>3.</text:number>
                <text:p text:style-name="al"> heeft zorg voor de personele kant in de opgave, het programma of het project, met name op de te leveren inbreng van de deelnemers aan het project. Dat kan te maken hebben met de benodigde kwaliteit, maar ook met motivatie. </text:p>
              </text:list-item>
            </text:list>
            <text:p text:style-name="al"/>
            <text:p text:style-name="al">
            <text:span text:style-name="nadrukvet">De projectleden:</text:span>
          </text:p>
            <text:list text:style-name="id1-3-2-2-21-14">
              <text:list-item text:style-override="id1-3-2-2-21-14-1">
                <text:number>1.</text:number>
                <text:p text:style-name="al"> zijn als team te beschouwen;</text:p>
              </text:list-item>
              <text:list-item text:style-override="id1-3-2-2-21-14-2">
                <text:number>2.</text:number>
                <text:p text:style-name="al"> brengen hun kennis en expertise samen op verschillende onderdelen en momenten in om zodoende het project tot uitvoering te brengen;</text:p>
              </text:list-item>
              <text:list-item text:style-override="id1-3-2-2-21-14-3">
                <text:number>3.</text:number>
                <text:p text:style-name="al"> hebben naast hun inbreng in het project doorgaans andere (reguliere) taken. </text:p>
              </text:list-item>
            </text:list>
            <text:p text:style-name="al"/>
          </text:section>
          <text:section text:name="artikel_id1-3-2-2-22" text:style-name="artikel">
            <text:p text:style-name="artikel_kop_titel"><text:span text:style-name="artikel_kop_label">Artikel</text:span> <text:span text:style-name="artikel_kop_nr">22:</text:span> Procesmatig werken</text:p>
            <text:p text:style-name="al">Procesmanagement is een middel voor de organisatie om zowel bestaande als nieuwe processen efficiënter in te richten.</text:p>
            <text:p text:style-name="al"/>
          </text:section>
          <text:section text:name="artikel_id1-3-2-2-23" text:style-name="artikel">
            <text:p text:style-name="artikel_kop_titel"><text:span text:style-name="artikel_kop_label">Artikel</text:span> <text:span text:style-name="artikel_kop_nr">23:</text:span> Thuiswerken</text:p>
            <text:p text:style-name="al">Afhankelijk van het type functie is thuiswerken mogelijk, met dien verstande dat ten minste de helft van het aantal contracturen op kantoor wordt gewerkt.</text:p>
            <text:p text:style-name="al"/>
            <text:p text:style-name="al">
            <text:span text:style-name="nadrukvet">HOOFDSTUK 4 RECHTMATIGHEID</text:span>
          </text:p>
            <text:p text:style-name="al"/>
          </text:section>
          <text:section text:name="artikel_id1-3-2-2-24" text:style-name="artikel">
            <text:p text:style-name="artikel_kop_titel"><text:span text:style-name="artikel_kop_label">Artikel</text:span> <text:span text:style-name="artikel_kop_nr">24:</text:span> Juridische en financiële rechtmatigheid</text:p>
            <text:p text:style-name="al">De juridisch controller en de financieel controller (concerncontroller) zijn belast met de juridische en financiële rechtmatigheid en richten zich in hun ondersteunende rol op de gemeentesecretaris. Zij richten zich alleen in situaties waar er geen andere weg is om grote risico’s voor de gemeente te voorkomen rechtstreeks tot het college en acteren verder niet namens de gemeentesecretaris en de afdelingsmanagers. </text:p>
            <text:p text:style-name="al"/>
          </text:section>
          <text:section text:name="artikel_id1-3-2-2-25" text:style-name="artikel">
            <text:p text:style-name="artikel_kop_titel"><text:span text:style-name="artikel_kop_label">Artikel</text:span> <text:span text:style-name="artikel_kop_nr">25:</text:span> Juridische controltaken</text:p>
            <text:p text:style-name="al">De juridische controltaken omvatten:</text:p>
            <text:list text:style-name="id1-3-2-2-25-3">
              <text:list-item text:style-override="id1-3-2-2-25-3-1">
                <text:number>1.</text:number>
                <text:p text:style-name="al"> het bevorderen en (mede) uitvoeren van juridische kwaliteitszorg ten behoeve van de gemeente Putten;</text:p>
              </text:list-item>
              <text:list-item text:style-override="id1-3-2-2-25-3-2">
                <text:number>2.</text:number>
                <text:p text:style-name="al"> het op verzoek van de gemeentesecretaris toetsen van voorstellen aan de bestuursorganen en overeenkomsten van de gemeente met derden op juridische rechtmatigheid;</text:p>
              </text:list-item>
              <text:list-item text:style-override="id1-3-2-2-25-3-3">
                <text:number>3.</text:number>
                <text:p text:style-name="al"> het gevraagd en ongevraagd geven van juridisch advies aan de gemeentesecretaris;</text:p>
              </text:list-item>
              <text:list-item text:style-override="id1-3-2-2-25-3-4">
                <text:number>4.</text:number>
                <text:p text:style-name="al"> het voor de gemeentesecretaris opstellen van richtlijnen ten behoeve van de afdelingen voor het toetsen van voorstellen aan de bestuursorganen en het toetsen van de door de gemeente te verrichten rechtshandelingen op juridische rechtmatigheid;</text:p>
              </text:list-item>
              <text:list-item text:style-override="id1-3-2-2-25-3-5">
                <text:number>5.</text:number>
                <text:p text:style-name="al"> het toezicht op een juiste toepassing door de gemeentelijke ambtenaren van gemeentelijke-, nationale- en Europese wet- en regelgeving en het hierover rapporteren aan de gemeentesecretaris;</text:p>
              </text:list-item>
              <text:list-item text:style-override="id1-3-2-2-25-3-6">
                <text:number>6.</text:number>
                <text:p text:style-name="al"> de behandeling van bezwaar- en beroepschriften en de behandeling van en beslissingen op verzoek- en bezwaarschriften, voor zover deze taken niet aan andere ambtenaren in de organisatie zijn opgedragen;</text:p>
              </text:list-item>
              <text:list-item text:style-override="id1-3-2-2-25-3-7">
                <text:number>7.</text:number>
                <text:p text:style-name="al"> het vertegenwoordigen van de gemeente in gerechtelijke procedures voor zover deze taken niet aan andere ambtenaren in de organisatie zijn opgedragen;</text:p>
              </text:list-item>
              <text:list-item text:style-override="id1-3-2-2-25-3-8">
                <text:number>8.</text:number>
                <text:p text:style-name="al"> het onderhouden van contacten met advocaten en notarissen, voor zover deze taken niet door het college aan andere ambtenaren in de organisatie zijn opgedragen;</text:p>
              </text:list-item>
              <text:list-item text:style-override="id1-3-2-2-25-3-9">
                <text:number>9.</text:number>
                <text:p text:style-name="al"> het informeren van de gemeentesecretaris omtrent zijn bevindingen over de naleving van gemeentelijke, nationale- en Europese wet- en regelgeving.</text:p>
              </text:list-item>
            </text:list>
            <text:p text:style-name="al"/>
          </text:section>
          <text:section text:name="artikel_id1-3-2-2-26" text:style-name="artikel">
            <text:p text:style-name="artikel_kop_titel"><text:span text:style-name="artikel_kop_label">Artikel</text:span> <text:span text:style-name="artikel_kop_nr">26:</text:span> Juridische rechtmatigheid bij afdelingen</text:p>
            <text:p text:style-name="al">Een afdelingsmanager draagt onder de verantwoordelijkheid van de gemeentesecretaris de zorg voor:</text:p>
            <text:list text:style-name="id1-3-2-2-26-3">
              <text:list-item text:style-override="id1-3-2-2-26-3-1">
                <text:number>1.</text:number>
                <text:p text:style-name="al"> de implementatie en een juiste toepassing van gemeentelijke-, nationale- en Europese wet- en regelgeving door de onder zijn afdeling vallende ambtenaren, waarbij de door het college goedgekeurde richtlijnen van de juridisch controller worden nageleefd.</text:p>
              </text:list-item>
              <text:list-item text:style-override="id1-3-2-2-26-3-2">
                <text:number>2.</text:number>
                <text:p text:style-name="al"> de toetsing van voorstellen van zijn afdeling aan de verschillende bestuursorganen en de toetsing van de door zijn afdeling voor de gemeente te verrichten rechtshandelingen op juridische rechtmatigheid.</text:p>
              </text:list-item>
            </text:list>
            <text:p text:style-name="al"/>
          </text:section>
          <text:section text:name="artikel_id1-3-2-2-27" text:style-name="artikel">
            <text:p text:style-name="artikel_kop_titel"><text:span text:style-name="artikel_kop_label">Artikel</text:span> <text:span text:style-name="artikel_kop_nr">27:</text:span> Financiële controltaken</text:p>
            <text:p text:style-name="al">De financieel controller (concerncontroller) is verantwoordelijk voor een optimale bedrijfsvoering en heeft een sleutelrol naar bestuur en management. Tot deze rol behoren ook advisering en strategische verkenningen ten aanzien van (externe) ontwikkelingen die van belang zijn voor de besturing van de organisatie. De financiële controltaken omvatten:</text:p>
            <text:list text:style-name="id1-3-2-2-27-3">
              <text:list-item text:style-override="id1-3-2-2-27-3-1">
                <text:number>1.</text:number>
                <text:p text:style-name="al"> het zijn van sparringpartner voor college en raad ten aanzien van financiële vraagstukken;</text:p>
              </text:list-item>
              <text:list-item text:style-override="id1-3-2-2-27-3-2">
                <text:number>2.</text:number>
                <text:p text:style-name="al"> het berekenen van de algemene uitkering uit het gemeentefonds en daarover bestuurlijk adviseren;</text:p>
              </text:list-item>
              <text:list-item text:style-override="id1-3-2-2-27-3-3">
                <text:number>3.</text:number>
                <text:p text:style-name="al"> het bewaken van de zware financiële dossiers die op meerdere domeinen betrekking hebben;</text:p>
              </text:list-item>
              <text:list-item text:style-override="id1-3-2-2-27-3-4">
                <text:number>4.</text:number>
                <text:p text:style-name="al"> het vormgeven van het risicomanagement en het adviseren hierover;</text:p>
              </text:list-item>
              <text:list-item text:style-override="id1-3-2-2-27-3-5">
                <text:number>5.</text:number>
                <text:p text:style-name="al"> het coördineren van de accountantscontrole voor diverse afdelingen;</text:p>
              </text:list-item>
              <text:list-item text:style-override="id1-3-2-2-27-3-6">
                <text:number>6.</text:number>
                <text:p text:style-name="al"> advies geven over de uitvoering van de begrotings- en rekeningvoorschriften (BBV);</text:p>
              </text:list-item>
              <text:list-item text:style-override="id1-3-2-2-27-3-7">
                <text:number>7.</text:number>
                <text:p text:style-name="al"> de doelmatigheid en rechtmatigheid beoordelen van de financiële administratie.</text:p>
              </text:list-item>
            </text:list>
            <text:p text:style-name="al"/>
          </text:section>
          <text:section text:name="artikel_id1-3-2-2-28" text:style-name="artikel">
            <text:p text:style-name="artikel_kop_titel"><text:span text:style-name="artikel_kop_label">Artikel</text:span> <text:span text:style-name="artikel_kop_nr">28:</text:span> Financiële rechtmatigheid bij afdelingen</text:p>
            <text:p text:style-name="al">Een afdelingsmanager draagt er onder de verantwoordelijkheid van de gemeentesecretaris de zorg voor:</text:p>
            <text:list text:style-name="id1-3-2-2-28-3">
              <text:list-item text:style-override="id1-3-2-2-28-3-1">
                <text:number>1.</text:number>
                <text:p text:style-name="al"> dat de rechtshandelingen voldoen aan wet- en regelgeving met directe financiële consequenties, dus gekoppeld aan een geldstroom.</text:p>
              </text:list-item>
            </text:list>
            <text:p text:style-name="al"/>
            <text:p text:style-name="al">
            <text:span text:style-name="nadrukvet">HOOFDSTUK 5 VASTSTELLING EN INGANGSDATUM</text:span>
          </text:p>
            <text:p text:style-name="al"/>
          </text:section>
          <text:section text:name="artikel_id1-3-2-2-29" text:style-name="artikel">
            <text:p text:style-name="artikel_kop_titel"><text:span text:style-name="artikel_kop_label">Artikel</text:span> <text:span text:style-name="artikel_kop_nr">29:</text:span> Slotbepalingen</text:p>
            <text:list text:style-name="id1-3-2-2-29-2">
              <text:list-item text:style-override="id1-3-2-2-29-2-1">
                <text:number>1.</text:number>
                <text:p text:style-name="al"> Dit besluit treedt in werking met ingang van 1 september 2023.</text:p>
              </text:list-item>
              <text:list-item text:style-override="id1-3-2-2-29-2-2">
                <text:number>2.</text:number>
                <text:p text:style-name="al"> Dit besluit kan worden aangehaald als ‘Organisatieregeling Gemeente Putten 2023’.</text:p>
              </text:list-item>
            </text:list>
            <text:p text:style-name="al"/>
            <text:p text:style-name="al">
            <text:span text:style-name="nadrukvet">Artikel II:</text:span>
          </text:p>
            <text:p text:style-name="al">De huidige Organisatieregeling gemeente Putten in te trekken ingaande 1 september 2023.</text:p>
            <text:p text:style-name="al"/>
            <text:p text:style-name="al">Putten, 15 augustus 2023</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10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OVERHEIDop.referentienummer">1597633</meta:user-defined>
    <meta:user-defined meta:name="DCTERMS.alternative">Organisatieregeling gemeente Putten 2023</meta:user-defined>
    <dc:language>nl</dc:language>
    <meta:user-defined meta:name="OVERHEIDop.locatietype/OVERHEIDop.gebiedsmarkering">Gemeente</meta:user-defined>
    <meta:user-defined meta:name="DC.title">Organisatieregeling Gemeente Putten 2023</meta:user-defined>
    <meta:user-defined meta:name="DCTERMS.W3CDTF/DCTERMS.available">2023-09-19</meta:user-defined>
    <meta:user-defined meta:name="DCTERMS.W3CDTF/OVERHEIDop.jaargang">2023</meta:user-defined>
    <meta:user-defined meta:name="OVERHEIDop.publicationIssue">401040</meta:user-defined>
    <meta:user-defined meta:name="OVERHEIDop.betreftRegeling">CVDR700853_1</meta:user-defined>
    <meta:user-defined meta:name="OVERHEIDop.GmbID/DC.identifier">gmb-2023-401040</meta:user-defined>
    <meta:user-defined meta:name="xs:date/OVERHEIDop.startdatum">2023-09-01</meta:user-defined>
    <meta:user-defined meta:name="OVERHEIDop.versieInformatie"/>
  </office:meta>
</office:document-meta>
</file>