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aan Nijverheidspad 10 en Industrierondweg 19 a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voornemens zijn vergunning te verlenen:</text:p>
            <text:p text:style-name="common-al">Voor : het brandveilig gebruiken van een kinderdagverblijf</text:p>
            <text:p text:style-name="common-al">Locatie : Nijverheidspad 10 en Industrierondweg 19 a, 8321 EB te Urk</text:p>
            <text:p text:style-name="common-al">De aanvraag, de ontwerpbeschikking en de bijbehorende stukken liggen met ingang van 15 september 2023 gedurende zes weken ter inzage in het gemeentehuis te Urk. Tijdens de periode van ter inzage legging kunnen schriftelijk zienswijzen worden ingebracht. Zij moeten worden gericht aan ons college en worden verzonden aan het College van B&amp;W, Postbus 77, 8320 AB te Urk, t.a.v. afdeling Dienstverlening en Veiligheid. In deze periode kunnen ook zienswijzen mondeling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103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3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3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Kennisgeving ontwerp beschikking Wet algemene bepalingen omgevingsrecht Uitgebreide voorbereidingsprocedure aan Nijverheidspad 10 en Industrierondweg 19 a te Urk</meta:user-defined>
    <meta:user-defined meta:name="DCTERMS.W3CDTF/DCTERMS.available">2023-09-19</meta:user-defined>
    <meta:user-defined meta:name="DCTERMS.W3CDTF/OVERHEIDop.jaargang">2023</meta:user-defined>
    <meta:user-defined meta:name="OVERHEIDop.publicationIssue">401036</meta:user-defined>
    <meta:user-defined meta:name="OVERHEIDop.GmbID/DC.identifier">gmb-2023-401036</meta:user-defined>
    <meta:user-defined meta:name="OVERHEIDop.versieInformatie"/>
  </office:meta>
</office:document-meta>
</file>