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een voorwerp op of aan de weg plaatsen steiger op de locatie Voorhaven 2, 2871 CJ Schoonhoven</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een aanvraag ontvangen voor een ontheffing voor voorwerp op of aan de weg plaatsen steiger op de locatie Voorhaven 2, 2871 CJ Schoonhoven. De aanvraag is geregistreerd onder zaaknummer 1931118746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03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87466</meta:user-defined>
    <dc:language>nl</dc:language>
    <meta:user-defined meta:name="OVERHEIDop.locatietype/OVERHEIDop.gebiedsmarkering">Punt</meta:user-defined>
    <meta:user-defined meta:name="DC.title">Kennisgeving ontvangst aanvraag ontheffing voor een voorwerp op of aan de weg plaatsen steiger op de locatie Voorhaven 2, 2871 CJ Schoonhoven</meta:user-defined>
    <meta:user-defined meta:name="DCTERMS.W3CDTF/DCTERMS.available">2023-09-19</meta:user-defined>
    <meta:user-defined meta:name="DCTERMS.W3CDTF/OVERHEIDop.jaargang">2023</meta:user-defined>
    <meta:user-defined meta:name="OVERHEIDop.publicationIssue">401033</meta:user-defined>
    <meta:user-defined meta:name="OVERHEIDop.GmbID/DC.identifier">gmb-2023-401033</meta:user-defined>
    <meta:user-defined meta:name="OVERHEIDop.versieInformatie"/>
  </office:meta>
</office:document-meta>
</file>