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(Her)benoemen externe leden van de onafhankelijke bezwaarschriften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Her)benoeming </text:p>
            <text:p text:style-name="common-al">Het college van burgemeester en wethouders van de gemeente Wijdemeren, besluit de hieronder vermelde personen te (her)benoemen als lid van de bezwaarschriftencommissie in de genoemde functies voor de periode 2022 - 2026.</text:p>
            <text:p text:style-name="common-al">De bezwaarschriftencommissie</text:p>
            <text:p text:style-name="common-al">De heer mr. M.J. Smaling te benoemen als voorzitter van de commissie.</text:p>
            <text:p text:style-name="common-al">Algemene kamer</text:p>
            <text:list text:style-name="id1-3-2-1-1-6">
              <text:list-item text:style-override="id1-3-2-1-1-6-1">
                <text:number>1.</text:number>
                <text:p text:style-name="al">De heer mr. M.J. Smaling te benoemen als voorzitter van de Algemene Kamer en te herbenoemen als lid van de Algemene Kamer;</text:p>
              </text:list-item>
              <text:list-item text:style-override="id1-3-2-1-1-6-2">
                <text:number>2.</text:number>
                <text:p text:style-name="al">Mevrouw mr. G. Aarts te herbenoemen als plaatsvervangend voorzitter van de Algemene Kamer en te herbenoemen als lid van de Algemene Kamer;</text:p>
              </text:list-item>
              <text:list-item text:style-override="id1-3-2-1-1-6-3">
                <text:number>3.</text:number>
                <text:p text:style-name="al">De heer mr. F.D.J.A. Pieters te benoemen als plaatsvervangend voorzitter van de Algemene Kamer en te herbenoemen als lid van de Algemene Kamer;</text:p>
              </text:list-item>
              <text:list-item text:style-override="id1-3-2-1-1-6-4">
                <text:number>4.</text:number>
                <text:p text:style-name="al">Mevrouw mr. D. Mohan te herbenoemen als lid van de Algemene Kamer;</text:p>
              </text:list-item>
              <text:list-item text:style-override="id1-3-2-1-1-6-5">
                <text:number>5.</text:number>
                <text:p text:style-name="al">Mevrouw mr. T. Bolk te herbenoemen als lid van de Algemene Kamer;</text:p>
              </text:list-item>
              <text:list-item text:style-override="id1-3-2-1-1-6-6">
                <text:number>6.</text:number>
                <text:p text:style-name="al">De heer mr. W. Zorg te herbenoemen als lid van de Algemene Kamer;</text:p>
              </text:list-item>
              <text:list-item text:style-override="id1-3-2-1-1-6-7">
                <text:number>7.</text:number>
                <text:p text:style-name="al">Mevrouw mr. J.M. Elfferich-Schattenberg te benoemen als lid van de Algemene Kamer;</text:p>
              </text:list-item>
              <text:list-item text:style-override="id1-3-2-1-1-6-8">
                <text:number>8.</text:number>
                <text:p text:style-name="al">Mevrouw mr. P. Peters te benoemen als lid van de Algemene Kamer.</text:p>
              </text:list-item>
            </text:list>
            <text:p text:style-name="last-al">Dit besluit treedt na publicatie met terugwerkende kracht in werking op 30 maart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ndertekening</text:span></text:p>
          </text:section>
          <text:section text:name="ondertekening_id1-3-2-2-2">
            <text:p><text:span text:style-name="functie"/></text:p>
            <text:p><text:span text:style-name="functie">Aldus vastgesteld in de vergadering van 2 augustus 2022,</text:span></text:p>
          </text:section>
          <text:section text:name="ondertekening_id1-3-2-2-3">
            <text:p><text:span text:style-name="functie"/></text:p>
            <text:p><text:span text:style-name="functie">Burgemeester en wethouders van Wijdemeren,</text:span></text:p>
          </text:section>
          <text:section text:name="ondertekening_id1-3-2-2-4">
            <text:p><text:span text:style-name="functie"/></text:p>
            <text:p><text:span text:style-name="functie">de secretaris, ` </text:span></text:p>
            <text:p><text:span text:style-name="functie">mw. mr. E.T. Halman-van der Linden MBA </text:span></text:p>
          </text:section>
          <text:section text:name="ondertekening_id1-3-2-2-5">
            <text:p><text:span text:style-name="functie"/></text:p>
            <text:p><text:span text:style-name="functie">de burgemeester,</text:span></text:p>
            <text:p><text:span text:style-name="functie">mw. drs. C.R. Larso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102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2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2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.73384/D.371485</meta:user-defined>
    <dc:language>nl</dc:language>
    <meta:user-defined meta:name="OVERHEIDop.locatietype/OVERHEIDop.gebiedsmarkering">Gemeente</meta:user-defined>
    <meta:user-defined meta:name="DC.title">(Her)benoemen externe leden van de onafhankelijke bezwaarschriftencommissi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023</meta:user-defined>
    <meta:user-defined meta:name="OVERHEIDop.GmbID/DC.identifier">gmb-2023-401023</meta:user-defined>
    <meta:user-defined meta:name="OVERHEIDop.versieInformatie"/>
  </office:meta>
</office:document-meta>
</file>